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text:list-style style:name="id1-3-2-2-1-7-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13-1-1">
      <style:table-column-properties style:rel-column-width="46*"/>
    </style:style>
    <style:style style:family="table-column" style:parent-style-name="colspec" style:name="id1-3-2-2-1-13-1-2">
      <style:table-column-properties style:rel-column-width="46*"/>
    </style:style>
    <text:list-style style:name="id1-3-2-2-1-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9-1-1">
      <style:table-column-properties style:rel-column-width="46*"/>
    </style:style>
    <style:style style:family="table-column" style:parent-style-name="colspec" style:name="id1-3-2-2-1-19-1-2">
      <style:table-column-properties style:rel-column-width="46*"/>
    </style:style>
    <text:list-style style:name="id1-3-2-2-1-1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5-1-1">
      <style:table-column-properties style:rel-column-width="46*"/>
    </style:style>
    <style:style style:family="table-column" style:parent-style-name="colspec" style:name="id1-3-2-2-1-25-1-2">
      <style:table-column-properties style:rel-column-width="46*"/>
    </style:style>
    <text:list-style style:name="id1-3-2-2-1-2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1">
      <style:table-column-properties style:rel-column-width="46*"/>
    </style:style>
    <style:style style:family="table-column" style:parent-style-name="colspec" style:name="id1-3-2-2-1-31-1-2">
      <style:table-column-properties style:rel-column-width="46*"/>
    </style:style>
    <text:list-style style:name="id1-3-2-2-1-3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7-1-1">
      <style:table-column-properties style:rel-column-width="46*"/>
    </style:style>
    <style:style style:family="table-column" style:parent-style-name="colspec" style:name="id1-3-2-2-1-37-1-2">
      <style:table-column-properties style:rel-column-width="46*"/>
    </style:style>
    <text:list-style style:name="id1-3-2-2-1-3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2-1-2-6">
      <text:list-level-style-bullet style:num-suffix="" text:bullet-char="​" text:level="1">
        <style:list-level-properties text:min-label-width="10mm"/>
      </text:list-level-style-bullet>
    </text:list-style>
    <text:list-style style:name="id1-3-2-2-1-37-1-3-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2-2-2-5">
      <text:list-level-style-bullet style:num-suffix="" text:bullet-char="​" text:level="1">
        <style:list-level-properties text:min-label-width="10mm"/>
      </text:list-level-style-bullet>
    </text:list-style>
    <text:list-style style:name="id1-3-2-2-1-37-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3-1-1">
      <style:table-column-properties style:rel-column-width="46*"/>
    </style:style>
    <style:style style:family="table-column" style:parent-style-name="colspec" style:name="id1-3-2-2-1-43-1-2">
      <style:table-column-properties style:rel-column-width="46*"/>
    </style:style>
    <text:list-style style:name="id1-3-2-2-1-4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9-1-1">
      <style:table-column-properties style:rel-column-width="46*"/>
    </style:style>
    <style:style style:family="table-column" style:parent-style-name="colspec" style:name="id1-3-2-2-1-49-1-2">
      <style:table-column-properties style:rel-column-width="46*"/>
    </style:style>
    <text:list-style style:name="id1-3-2-2-1-4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5-1-1">
      <style:table-column-properties style:rel-column-width="46*"/>
    </style:style>
    <style:style style:family="table-column" style:parent-style-name="colspec" style:name="id1-3-2-2-1-55-1-2">
      <style:table-column-properties style:rel-column-width="46*"/>
    </style:style>
    <text:list-style style:name="id1-3-2-2-1-5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1-1-1">
      <style:table-column-properties style:rel-column-width="46*"/>
    </style:style>
    <style:style style:family="table-column" style:parent-style-name="colspec" style:name="id1-3-2-2-1-61-1-2">
      <style:table-column-properties style:rel-column-width="46*"/>
    </style:style>
    <text:list-style style:name="id1-3-2-2-1-6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7-1-1">
      <style:table-column-properties style:rel-column-width="46*"/>
    </style:style>
    <style:style style:family="table-column" style:parent-style-name="colspec" style:name="id1-3-2-2-1-67-1-2">
      <style:table-column-properties style:rel-column-width="46*"/>
    </style:style>
    <text:list-style style:name="id1-3-2-2-1-6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3-1-1">
      <style:table-column-properties style:rel-column-width="46*"/>
    </style:style>
    <style:style style:family="table-column" style:parent-style-name="colspec" style:name="id1-3-2-2-1-73-1-2">
      <style:table-column-properties style:rel-column-width="46*"/>
    </style:style>
    <text:list-style style:name="id1-3-2-2-1-7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2-2-2">
      <text:list-level-style-bullet style:num-suffix="" text:bullet-char="​" text:level="1">
        <style:list-level-properties text:min-label-width="10mm"/>
      </text:list-level-style-bullet>
    </text:list-style>
    <text:list-style style:name="id1-3-2-2-1-73-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2-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9-1-1">
      <style:table-column-properties style:rel-column-width="46*"/>
    </style:style>
    <style:style style:family="table-column" style:parent-style-name="colspec" style:name="id1-3-2-2-1-79-1-2">
      <style:table-column-properties style:rel-column-width="46*"/>
    </style:style>
    <text:list-style style:name="id1-3-2-2-1-79-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9-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85-1-1">
      <style:table-column-properties style:rel-column-width="46*"/>
    </style:style>
    <style:style style:family="table-column" style:parent-style-name="colspec" style:name="id1-3-2-2-1-85-1-2">
      <style:table-column-properties style:rel-column-width="46*"/>
    </style:style>
    <text:list-style style:name="id1-3-2-2-1-8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1-1-1">
      <style:table-column-properties style:rel-column-width="46*"/>
    </style:style>
    <style:style style:family="table-column" style:parent-style-name="colspec" style:name="id1-3-2-2-1-91-1-2">
      <style:table-column-properties style:rel-column-width="46*"/>
    </style:style>
    <text:list-style style:name="id1-3-2-2-1-9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97-1-1">
      <style:table-column-properties style:rel-column-width="46*"/>
    </style:style>
    <style:style style:family="table-column" style:parent-style-name="colspec" style:name="id1-3-2-2-1-97-1-2">
      <style:table-column-properties style:rel-column-width="46*"/>
    </style:style>
    <text:list-style style:name="id1-3-2-2-1-9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1-3-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3-1-1">
      <style:table-column-properties style:rel-column-width="46*"/>
    </style:style>
    <style:style style:family="table-column" style:parent-style-name="colspec" style:name="id1-3-2-2-1-103-1-2">
      <style:table-column-properties style:rel-column-width="46*"/>
    </style:style>
    <text:list-style style:name="id1-3-2-2-1-10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9-1-1">
      <style:table-column-properties style:rel-column-width="46*"/>
    </style:style>
    <style:style style:family="table-column" style:parent-style-name="colspec" style:name="id1-3-2-2-1-109-1-2">
      <style:table-column-properties style:rel-column-width="46*"/>
    </style:style>
    <text:list-style style:name="id1-3-2-2-1-10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3-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1-3-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3-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1-3-2-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5-1-1">
      <style:table-column-properties style:rel-column-width="46*"/>
    </style:style>
    <style:style style:family="table-column" style:parent-style-name="colspec" style:name="id1-3-2-2-1-115-1-2">
      <style:table-column-properties style:rel-column-width="46*"/>
    </style:style>
    <text:list-style style:name="id1-3-2-2-1-115-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1-3-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1-3-2-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1-3-2-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1-3-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1-3-2-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1-3-2-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21-1-1">
      <style:table-column-properties style:rel-column-width="46*"/>
    </style:style>
    <style:style style:family="table-column" style:parent-style-name="colspec" style:name="id1-3-2-2-1-121-1-2">
      <style:table-column-properties style:rel-column-width="46*"/>
    </style:style>
    <text:list-style style:name="id1-3-2-2-1-12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1-3-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1-3-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1-3-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27-1-1">
      <style:table-column-properties style:rel-column-width="46*"/>
    </style:style>
    <style:style style:family="table-column" style:parent-style-name="colspec" style:name="id1-3-2-2-1-127-1-2">
      <style:table-column-properties style:rel-column-width="46*"/>
    </style:style>
    <text:list-style style:name="id1-3-2-2-1-12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7-1-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7-1-3-2-1-2-1-3-8-3">
      <text:list-level-style-bullet text:bullet-char="-" text:level="1">
        <style:list-level-properties text:min-label-width="10mm"/>
      </text:list-level-style-bullet>
    </text:list-style>
    <text:list-style style:name="id1-3-2-2-1-127-1-3-2-1-2-1-3-8-3-1">
      <text:list-level-style-bullet text:bullet-char="-" text:level="1">
        <style:list-level-properties text:min-label-width="10mm"/>
      </text:list-level-style-bullet>
    </text:list-style>
    <text:list-style style:name="id1-3-2-2-1-127-1-3-2-1-2-1-3-8-3-2">
      <text:list-level-style-bullet text:bullet-char="-" text:level="1">
        <style:list-level-properties text:min-label-width="10mm"/>
      </text:list-level-style-bullet>
    </text:list-style>
    <text:list-style style:name="id1-3-2-2-1-127-1-3-2-1-2-1-3-8-3-3">
      <text:list-level-style-bullet text:bullet-char="-" text:level="1">
        <style:list-level-properties text:min-label-width="10mm"/>
      </text:list-level-style-bullet>
    </text:list-style>
    <text:list-style style:name="id1-3-2-2-1-127-1-3-2-1-2-1-3-8-3-4">
      <text:list-level-style-bullet text:bullet-char="-" text:level="1">
        <style:list-level-properties text:min-label-width="10mm"/>
      </text:list-level-style-bullet>
    </text:list-style>
    <text:list-style style:name="id1-3-2-2-1-127-1-3-2-1-2-1-3-8-3-5">
      <text:list-level-style-bullet text:bullet-char="-" text:level="1">
        <style:list-level-properties text:min-label-width="10mm"/>
      </text:list-level-style-bullet>
    </text:list-style>
    <text:list-style style:name="id1-3-2-2-1-127-1-3-2-1-2-1-3-8-3-6">
      <text:list-level-style-bullet text:bullet-char="-" text:level="1">
        <style:list-level-properties text:min-label-width="10mm"/>
      </text:list-level-style-bullet>
    </text:list-style>
    <text:list-style style:name="id1-3-2-2-1-127-1-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7-1-3-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1-3-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1-3-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1-3-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1-3-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1-3-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7-1-3-2-1-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7-1-3-2-1-2-5-3-8-3">
      <text:list-level-style-bullet text:bullet-char="-" text:level="1">
        <style:list-level-properties text:min-label-width="10mm"/>
      </text:list-level-style-bullet>
    </text:list-style>
    <text:list-style style:name="id1-3-2-2-1-127-1-3-2-1-2-5-3-8-3-1">
      <text:list-level-style-bullet text:bullet-char="-" text:level="1">
        <style:list-level-properties text:min-label-width="10mm"/>
      </text:list-level-style-bullet>
    </text:list-style>
    <text:list-style style:name="id1-3-2-2-1-127-1-3-2-1-2-5-3-8-3-2">
      <text:list-level-style-bullet text:bullet-char="-" text:level="1">
        <style:list-level-properties text:min-label-width="10mm"/>
      </text:list-level-style-bullet>
    </text:list-style>
    <text:list-style style:name="id1-3-2-2-1-127-1-3-2-1-2-5-3-8-3-3">
      <text:list-level-style-bullet text:bullet-char="-" text:level="1">
        <style:list-level-properties text:min-label-width="10mm"/>
      </text:list-level-style-bullet>
    </text:list-style>
    <text:list-style style:name="id1-3-2-2-1-127-1-3-2-1-2-5-3-8-3-4">
      <text:list-level-style-bullet text:bullet-char="-" text:level="1">
        <style:list-level-properties text:min-label-width="10mm"/>
      </text:list-level-style-bullet>
    </text:list-style>
    <text:list-style style:name="id1-3-2-2-1-12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7-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7-1-3-2-2-2-1-3-8-3">
      <text:list-level-style-bullet text:bullet-char="-" text:level="1">
        <style:list-level-properties text:min-label-width="10mm"/>
      </text:list-level-style-bullet>
    </text:list-style>
    <text:list-style style:name="id1-3-2-2-1-127-1-3-2-2-2-1-3-8-3-1">
      <text:list-level-style-bullet text:bullet-char="-" text:level="1">
        <style:list-level-properties text:min-label-width="10mm"/>
      </text:list-level-style-bullet>
    </text:list-style>
    <text:list-style style:name="id1-3-2-2-1-127-1-3-2-2-2-1-3-8-3-2">
      <text:list-level-style-bullet text:bullet-char="-" text:level="1">
        <style:list-level-properties text:min-label-width="10mm"/>
      </text:list-level-style-bullet>
    </text:list-style>
    <text:list-style style:name="id1-3-2-2-1-127-1-3-2-2-2-1-3-8-3-3">
      <text:list-level-style-bullet text:bullet-char="-" text:level="1">
        <style:list-level-properties text:min-label-width="10mm"/>
      </text:list-level-style-bullet>
    </text:list-style>
    <text:list-style style:name="id1-3-2-2-1-127-1-3-2-2-2-1-3-8-3-4">
      <text:list-level-style-bullet text:bullet-char="-" text:level="1">
        <style:list-level-properties text:min-label-width="10mm"/>
      </text:list-level-style-bullet>
    </text:list-style>
    <text:list-style style:name="id1-3-2-2-1-127-1-3-2-2-2-1-3-8-3-5">
      <text:list-level-style-bullet text:bullet-char="-" text:level="1">
        <style:list-level-properties text:min-label-width="10mm"/>
      </text:list-level-style-bullet>
    </text:list-style>
    <text:list-style style:name="id1-3-2-2-1-127-1-3-2-2-2-1-3-8-3-6">
      <text:list-level-style-bullet text:bullet-char="-" text:level="1">
        <style:list-level-properties text:min-label-width="10mm"/>
      </text:list-level-style-bullet>
    </text:list-style>
    <text:list-style style:name="id1-3-2-2-1-127-1-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7-1-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7-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7-1-3-2-2-2-5-3-8-3">
      <text:list-level-style-bullet text:bullet-char="-" text:level="1">
        <style:list-level-properties text:min-label-width="10mm"/>
      </text:list-level-style-bullet>
    </text:list-style>
    <text:list-style style:name="id1-3-2-2-1-127-1-3-2-2-2-5-3-8-3-1">
      <text:list-level-style-bullet text:bullet-char="-" text:level="1">
        <style:list-level-properties text:min-label-width="10mm"/>
      </text:list-level-style-bullet>
    </text:list-style>
    <text:list-style style:name="id1-3-2-2-1-127-1-3-2-2-2-5-3-8-3-2">
      <text:list-level-style-bullet text:bullet-char="-" text:level="1">
        <style:list-level-properties text:min-label-width="10mm"/>
      </text:list-level-style-bullet>
    </text:list-style>
    <text:list-style style:name="id1-3-2-2-1-127-1-3-2-2-2-5-3-8-3-3">
      <text:list-level-style-bullet text:bullet-char="-" text:level="1">
        <style:list-level-properties text:min-label-width="10mm"/>
      </text:list-level-style-bullet>
    </text:list-style>
    <text:list-style style:name="id1-3-2-2-1-127-1-3-2-2-2-5-3-8-3-4">
      <text:list-level-style-bullet text:bullet-char="-" text:level="1">
        <style:list-level-properties text:min-label-width="10mm"/>
      </text:list-level-style-bullet>
    </text:list-style>
    <style:style style:family="table-column" style:parent-style-name="colspec" style:name="id1-3-2-2-1-133-1-1">
      <style:table-column-properties style:rel-column-width="46*"/>
    </style:style>
    <style:style style:family="table-column" style:parent-style-name="colspec" style:name="id1-3-2-2-1-133-1-2">
      <style:table-column-properties style:rel-column-width="46*"/>
    </style:style>
    <text:list-style style:name="id1-3-2-2-1-13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1-3-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1-3-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1-3-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3-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1-3-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3-1-3-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3-1-3-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3-1-3-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3-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3-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3-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139-1-1">
      <style:table-column-properties style:rel-column-width="46*"/>
    </style:style>
    <style:style style:family="table-column" style:parent-style-name="colspec" style:name="id1-3-2-2-1-139-1-2">
      <style:table-column-properties style:rel-column-width="46*"/>
    </style:style>
    <text:list-style style:name="id1-3-2-2-1-139-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9-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45-1-1">
      <style:table-column-properties style:rel-column-width="46*"/>
    </style:style>
    <style:style style:family="table-column" style:parent-style-name="colspec" style:name="id1-3-2-2-1-145-1-2">
      <style:table-column-properties style:rel-column-width="46*"/>
    </style:style>
    <text:list-style style:name="id1-3-2-2-1-14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45-1-3-2-1-2-1-3-5-4-1-1">
      <style:table-column-properties/>
    </style:style>
    <style:style style:family="table-column" style:parent-style-name="colspec" style:name="id1-3-2-2-1-145-1-3-2-1-2-1-3-5-4-1-2">
      <style:table-column-properties/>
    </style:style>
    <style:style style:family="table-column" style:parent-style-name="colspec" style:name="id1-3-2-2-1-145-1-3-2-1-2-1-3-5-4-1-3">
      <style:table-column-properties/>
    </style:style>
    <style:style style:family="table-column" style:parent-style-name="colspec" style:name="id1-3-2-2-1-145-1-3-2-1-2-1-3-5-4-1-4">
      <style:table-column-properties/>
    </style:style>
    <text:list-style style:name="id1-3-2-2-1-145-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1-3-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1-3-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1-3-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45-1-3-2-2-2-1-3-5-4-1-1">
      <style:table-column-properties/>
    </style:style>
    <style:style style:family="table-column" style:parent-style-name="colspec" style:name="id1-3-2-2-1-145-1-3-2-2-2-1-3-5-4-1-2">
      <style:table-column-properties/>
    </style:style>
    <style:style style:family="table-column" style:parent-style-name="colspec" style:name="id1-3-2-2-1-145-1-3-2-2-2-1-3-5-4-1-3">
      <style:table-column-properties/>
    </style:style>
    <style:style style:family="table-column" style:parent-style-name="colspec" style:name="id1-3-2-2-1-145-1-3-2-2-2-1-3-5-4-1-4">
      <style:table-column-properties/>
    </style:style>
    <text:list-style style:name="id1-3-2-2-1-145-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1-3-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1-3-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51-1-1">
      <style:table-column-properties style:rel-column-width="46*"/>
    </style:style>
    <style:style style:family="table-column" style:parent-style-name="colspec" style:name="id1-3-2-2-1-151-1-2">
      <style:table-column-properties style:rel-column-width="46*"/>
    </style:style>
    <text:list-style style:name="id1-3-2-2-1-15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7-1-1">
      <style:table-column-properties style:rel-column-width="46*"/>
    </style:style>
    <style:style style:family="table-column" style:parent-style-name="colspec" style:name="id1-3-2-2-1-157-1-2">
      <style:table-column-properties style:rel-column-width="46*"/>
    </style:style>
    <text:list-style style:name="id1-3-2-2-1-15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3-1-1">
      <style:table-column-properties style:rel-column-width="46*"/>
    </style:style>
    <style:style style:family="table-column" style:parent-style-name="colspec" style:name="id1-3-2-2-1-163-1-2">
      <style:table-column-properties style:rel-column-width="46*"/>
    </style:style>
    <text:list-style style:name="id1-3-2-2-1-16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1-3-2-1-2-3">
      <text:list-level-style-bullet style:num-suffix="" text:bullet-char="​" text:level="1">
        <style:list-level-properties text:min-label-width="10mm"/>
      </text:list-level-style-bullet>
    </text:list-style>
    <text:list-style style:name="id1-3-2-2-1-163-1-3-2-1-2-4">
      <text:list-level-style-bullet style:num-suffix="" text:bullet-char="​" text:level="1">
        <style:list-level-properties text:min-label-width="10mm"/>
      </text:list-level-style-bullet>
    </text:list-style>
    <text:list-style style:name="id1-3-2-2-1-163-1-3-2-1-2-5">
      <text:list-level-style-bullet style:num-suffix="" text:bullet-char="​" text:level="1">
        <style:list-level-properties text:min-label-width="10mm"/>
      </text:list-level-style-bullet>
    </text:list-style>
    <text:list-style style:name="id1-3-2-2-1-163-1-3-2-1-2-6">
      <text:list-level-style-bullet style:num-suffix="" text:bullet-char="​" text:level="1">
        <style:list-level-properties text:min-label-width="10mm"/>
      </text:list-level-style-bullet>
    </text:list-style>
    <text:list-style style:name="id1-3-2-2-1-163-1-3-2-1-2-7">
      <text:list-level-style-bullet style:num-suffix="" text:bullet-char="​" text:level="1">
        <style:list-level-properties text:min-label-width="10mm"/>
      </text:list-level-style-bullet>
    </text:list-style>
    <text:list-style style:name="id1-3-2-2-1-163-1-3-2-1-2-8">
      <text:list-level-style-bullet style:num-suffix="" text:bullet-char="​" text:level="1">
        <style:list-level-properties text:min-label-width="10mm"/>
      </text:list-level-style-bullet>
    </text:list-style>
    <text:list-style style:name="id1-3-2-2-1-163-1-3-2-1-2-9">
      <text:list-level-style-bullet style:num-suffix="" text:bullet-char="​" text:level="1">
        <style:list-level-properties text:min-label-width="10mm"/>
      </text:list-level-style-bullet>
    </text:list-style>
    <text:list-style style:name="id1-3-2-2-1-163-1-3-2-1-2-10">
      <text:list-level-style-bullet style:num-suffix="" text:bullet-char="​" text:level="1">
        <style:list-level-properties text:min-label-width="10mm"/>
      </text:list-level-style-bullet>
    </text:list-style>
    <text:list-style style:name="id1-3-2-2-1-163-1-3-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1-3-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1-3-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1-3-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1-3-2-1-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1-3-2-1-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2-1-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2-1-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1-3-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2-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69-1-1">
      <style:table-column-properties style:rel-column-width="46*"/>
    </style:style>
    <style:style style:family="table-column" style:parent-style-name="colspec" style:name="id1-3-2-2-1-169-1-2">
      <style:table-column-properties style:rel-column-width="46*"/>
    </style:style>
    <style:style style:family="table-column" style:parent-style-name="colspec" style:name="id1-3-2-2-1-175-1-1">
      <style:table-column-properties style:rel-column-width="46*"/>
    </style:style>
    <style:style style:family="table-column" style:parent-style-name="colspec" style:name="id1-3-2-2-1-175-1-2">
      <style:table-column-properties style:rel-column-width="46*"/>
    </style:style>
    <text:list-style style:name="id1-3-2-2-1-17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81-1-1">
      <style:table-column-properties style:rel-column-width="46*"/>
    </style:style>
    <style:style style:family="table-column" style:parent-style-name="colspec" style:name="id1-3-2-2-1-181-1-2">
      <style:table-column-properties style:rel-column-width="46*"/>
    </style:style>
    <text:list-style style:name="id1-3-2-2-1-18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7-1-1">
      <style:table-column-properties style:rel-column-width="46*"/>
    </style:style>
    <style:style style:family="table-column" style:parent-style-name="colspec" style:name="id1-3-2-2-1-187-1-2">
      <style:table-column-properties style:rel-column-width="46*"/>
    </style:style>
    <text:list-style style:name="id1-3-2-2-1-18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93-1-1">
      <style:table-column-properties style:rel-column-width="46*"/>
    </style:style>
    <style:style style:family="table-column" style:parent-style-name="colspec" style:name="id1-3-2-2-1-193-1-2">
      <style:table-column-properties style:rel-column-width="46*"/>
    </style:style>
    <text:list-style style:name="id1-3-2-2-1-19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7-1-1">
      <style:table-column-properties style:rel-column-width="46*"/>
    </style:style>
    <style:style style:family="table-column" style:parent-style-name="colspec" style:name="id1-3-2-2-1-197-1-2">
      <style:table-column-properties style:rel-column-width="46*"/>
    </style:style>
    <text:list-style style:name="id1-3-2-2-1-19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03-1-1">
      <style:table-column-properties style:rel-column-width="46*"/>
    </style:style>
    <style:style style:family="table-column" style:parent-style-name="colspec" style:name="id1-3-2-2-1-203-1-2">
      <style:table-column-properties style:rel-column-width="46*"/>
    </style:style>
    <text:list-style style:name="id1-3-2-2-1-20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9-1-1">
      <style:table-column-properties style:rel-column-width="46*"/>
    </style:style>
    <style:style style:family="table-column" style:parent-style-name="colspec" style:name="id1-3-2-2-1-209-1-2">
      <style:table-column-properties style:rel-column-width="46*"/>
    </style:style>
    <style:style style:family="table-column" style:parent-style-name="colspec" style:name="id1-3-2-2-1-215-1-1">
      <style:table-column-properties style:rel-column-width="46*"/>
    </style:style>
    <style:style style:family="table-column" style:parent-style-name="colspec" style:name="id1-3-2-2-1-215-1-2">
      <style:table-column-properties style:rel-column-width="46*"/>
    </style:style>
    <text:list-style style:name="id1-3-2-2-1-2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1-1-1">
      <style:table-column-properties style:rel-column-width="46*"/>
    </style:style>
    <style:style style:family="table-column" style:parent-style-name="colspec" style:name="id1-3-2-2-1-221-1-2">
      <style:table-column-properties style:rel-column-width="46*"/>
    </style:style>
    <text:list-style style:name="id1-3-2-2-1-22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27-1-1">
      <style:table-column-properties style:rel-column-width="46*"/>
    </style:style>
    <style:style style:family="table-column" style:parent-style-name="colspec" style:name="id1-3-2-2-1-227-1-2">
      <style:table-column-properties style:rel-column-width="46*"/>
    </style:style>
    <text:list-style style:name="id1-3-2-2-1-22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1-1">
      <style:table-column-properties style:rel-column-width="46*"/>
    </style:style>
    <style:style style:family="table-column" style:parent-style-name="colspec" style:name="id1-3-2-2-1-233-1-2">
      <style:table-column-properties style:rel-column-width="46*"/>
    </style:style>
    <text:list-style style:name="id1-3-2-2-1-23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9-1-1">
      <style:table-column-properties style:rel-column-width="46*"/>
    </style:style>
    <style:style style:family="table-column" style:parent-style-name="colspec" style:name="id1-3-2-2-1-239-1-2">
      <style:table-column-properties style:rel-column-width="46*"/>
    </style:style>
    <text:list-style style:name="id1-3-2-2-1-23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5-1-1">
      <style:table-column-properties style:rel-column-width="46*"/>
    </style:style>
    <style:style style:family="table-column" style:parent-style-name="colspec" style:name="id1-3-2-2-1-245-1-2">
      <style:table-column-properties style:rel-column-width="46*"/>
    </style:style>
    <text:list-style style:name="id1-3-2-2-1-24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9">
      <text:list-level-style-bullet text:bullet-char="-" text:level="1">
        <style:list-level-properties text:min-label-width="10mm"/>
      </text:list-level-style-bullet>
    </text:list-style>
    <text:list-style style:name="id1-3-2-4-449-1">
      <text:list-level-style-bullet text:bullet-char="-" text:level="1">
        <style:list-level-properties text:min-label-width="10mm"/>
      </text:list-level-style-bullet>
    </text:list-style>
    <text:list-style style:name="id1-3-2-4-449-2">
      <text:list-level-style-bullet text:bullet-char="-" text:level="1">
        <style:list-level-properties text:min-label-width="10mm"/>
      </text:list-level-style-bullet>
    </text:list-style>
    <text:list-style style:name="id1-3-2-4-449-3">
      <text:list-level-style-bullet text:bullet-char="-" text:level="1">
        <style:list-level-properties text:min-label-width="10mm"/>
      </text:list-level-style-bullet>
    </text:list-style>
    <text:list-style style:name="id1-3-2-4-449-4">
      <text:list-level-style-bullet text:bullet-char="-" text:level="1">
        <style:list-level-properties text:min-label-width="10mm"/>
      </text:list-level-style-bullet>
    </text:list-style>
    <text:list-style style:name="id1-3-2-4-449-5">
      <text:list-level-style-bullet text:bullet-char="-" text:level="1">
        <style:list-level-properties text:min-label-width="10mm"/>
      </text:list-level-style-bullet>
    </text:list-style>
    <text:list-style style:name="id1-3-2-4-449-6">
      <text:list-level-style-bullet text:bullet-char="-" text:level="1">
        <style:list-level-properties text:min-label-width="10mm"/>
      </text:list-level-style-bullet>
    </text:list-style>
    <text:list-style style:name="id1-3-2-4-449-7">
      <text:list-level-style-bullet text:bullet-char="-" text:level="1">
        <style:list-level-properties text:min-label-width="10mm"/>
      </text:list-level-style-bullet>
    </text:list-style>
    <text:list-style style:name="id1-3-2-4-449-8">
      <text:list-level-style-bullet text:bullet-char="-" text:level="1">
        <style:list-level-properties text:min-label-width="10mm"/>
      </text:list-level-style-bullet>
    </text:list-style>
  </office:automatic-styles>
  <office:body>
    <office:text>
      <text:p text:style-name="new_page_staatscourant"/>
      <text:p text:style-name="single-kop-titel">18e Wijzigingsbesluit Algemene Plaatselijke Verordening gemeente Schiedam 2013</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len W en X verwerkt worden.]</text:p>
            <text:p text:style-name="al"/>
            <text:p text:style-name="al">De raad van de gemeente Schiedam;</text:p>
            <text:p text:style-name="al"/>
            <text:p text:style-name="al">gelezen het voorstel van het college van burgemeester en wethouder van 23 augustus 2022, nr. 22VR029;</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 vast te stellen de volgende wijziging van de Algemene Plaatselijke Verordening gemeente Schiedam 20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
            <text:p text:style-name="al">
            <text:span text:style-name="nadrukvet">Artikel 1:1 wordt als volgt gewijzigd:</text:span>
          </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1:1 Begripsbepalingen</text:span>
                    </text:p>
                    <text:p text:style-name="table_al">In deze verordening wordt verstaan onder:</text:p>
                    <text:list text:style-name="id1-3-2-2-1-7-1-3-2-1-3">
                      <text:list-item text:style-override="id1-3-2-2-1-7-1-3-2-1-3-1">
                        <text:number>a.</text:number>
                        <text:p text:style-name="table_al">openbare plaats: hetgeen in artikel 1 van de Wet openbare manifestaties daaronder wordt verstaan;</text:p>
                      </text:list-item>
                      <text:list-item text:style-override="id1-3-2-2-1-7-1-3-2-1-3-2">
                        <text:number>b.</text:number>
                        <text:p text:style-name="table_al">weg: weg, als bedoeld in artikel 1, eerste lid, onder b, van de Wegenverkeerswet 1994;</text:p>
                      </text:list-item>
                      <text:list-item text:style-override="id1-3-2-2-1-7-1-3-2-1-3-3">
                        <text:number>c.</text:number>
                        <text:p text:style-name="table_al">openbaar water: wateren die voor het publiek bevaarbaar of op andere wijze toegankelijk zijn;</text:p>
                      </text:list-item>
                      <text:list-item text:style-override="id1-3-2-2-1-7-1-3-2-1-3-4">
                        <text:number>d.</text:number>
                        <text:p text:style-name="table_al">bebouwde kom: de bebouwde kom of kommen waarvan gedeputeerde staten de grenzen hebben vastgesteld overeenkomstig artikel 27, tweede lid, van de Wegenwet;</text:p>
                      </text:list-item>
                      <text:list-item text:style-override="id1-3-2-2-1-7-1-3-2-1-3-5">
                        <text:number>e.</text:number>
                        <text:p text:style-name="table_al">rechthebbende: degene die over een zaak zeggenschap heeft krachtens een zakelijk of persoonlijk recht;</text:p>
                      </text:list-item>
                      <text:list-item text:style-override="id1-3-2-2-1-7-1-3-2-1-3-6">
                        <text:number>f.</text:number>
                        <text:p text:style-name="table_al">bouwwerk: <text:span text:style-name="nadrukcur">bouwwerk als bedoeld in</text:span><text:span text:style-name="nadrukcur">artikel 1 van de Bouwverordening</text:span>;</text:p>
                      </text:list-item>
                      <text:list-item text:style-override="id1-3-2-2-1-7-1-3-2-1-3-7">
                        <text:number>g.</text:number>
                        <text:p text:style-name="table_al">gebouw: <text:span text:style-name="nadrukcur">gebouw als bedoeld in</text:span><text:span text:style-name="nadrukcur">artikel 1, eerste </text:span><text:span text:style-name="nadrukcur">lid,onder</text:span><text:span text:style-name="nadrukcur"> c, van de Woningwet</text:span>; </text:p>
                      </text:list-item>
                      <text:list-item text:style-override="id1-3-2-2-1-7-1-3-2-1-3-8">
                        <text:number>h.</text:number>
                        <text:p text:style-name="table_al">handelsreclame: iedere openbare aanprijzing van goederen of diensten, waarmee kennelijk beoogd wordt een commercieel belang te dienen;</text:p>
                      </text:list-item>
                      <text:list-item text:style-override="id1-3-2-2-1-7-1-3-2-1-3-9">
                        <text:number>i.</text:number>
                        <text:p text:style-name="table_al">bevoegd gezag: bestuursorgaan <text:span text:style-name="nadrukcur">als bedoeld in artikel 1.1, eerste lid, van de Wet algemene bepalingen omgevingsrecht</text:span>;</text:p>
                      </text:list-item>
                      <text:list-item text:style-override="id1-3-2-2-1-7-1-3-2-1-3-10">
                        <text:number>j.</text:number>
                        <text:p text:style-name="table_al">vaartuigen: alle vaartuigen, daaronder mede verstaan drijvende werktuigen, alsmede woonschepen, glijboten en ponten;</text:p>
                      </text:list-item>
                      <text:list-item text:style-override="id1-3-2-2-1-7-1-3-2-1-3-11">
                        <text:number>k.</text:number>
                        <text:p text:style-name="table_al">woonschepen: schepen uitsluitend of hoofdzakelijk als woning gebezigd of tot woning bestemd<text:span text:style-name="nadrukcur">.</text:span></text:p>
                      </text:list-item>
                    </text:list>
                  </table:table-cell>
                  <table:table-cell table:style-name="cell_frame_all" table:number-rows-spanned="1" table:number-columns-spanned="1">
                    <text:p text:style-name="table_al">
                      <text:span text:style-name="nadrukvet">Artikel 1:1 Begripsbepalingen</text:span>
                    </text:p>
                    <text:p text:style-name="table_al">In deze verordening wordt verstaan onder:</text:p>
                    <text:list text:style-name="id1-3-2-2-1-7-1-3-2-2-3">
                      <text:list-item text:style-override="id1-3-2-2-1-7-1-3-2-2-3-1">
                        <text:number>a.</text:number>
                        <text:p text:style-name="table_al">openbare plaats: hetgeen in artikel 1 van de Wet openbare manifestaties daaronder wordt verstaan;</text:p>
                      </text:list-item>
                      <text:list-item text:style-override="id1-3-2-2-1-7-1-3-2-2-3-2">
                        <text:number>b.</text:number>
                        <text:p text:style-name="table_al">weg: weg, als bedoeld in artikel 1, eerste lid, onder b, van de Wegenverkeerswet 1994;</text:p>
                      </text:list-item>
                      <text:list-item text:style-override="id1-3-2-2-1-7-1-3-2-2-3-3">
                        <text:number>c.</text:number>
                        <text:p text:style-name="table_al">openbaar water: wateren die voor het publiek bevaarbaar of op andere wijze toegankelijk zijn;</text:p>
                      </text:list-item>
                      <text:list-item text:style-override="id1-3-2-2-1-7-1-3-2-2-3-4">
                        <text:number>d.</text:number>
                        <text:p text:style-name="table_al">bebouwde kom: de bebouwde kom of kommen waarvan gedeputeerde staten de grenzen hebben vastgesteld overeenkomstig artikel 27, tweede lid, van de Wegenwet;</text:p>
                      </text:list-item>
                      <text:list-item text:style-override="id1-3-2-2-1-7-1-3-2-2-3-5">
                        <text:number>e.</text:number>
                        <text:p text:style-name="table_al">rechthebbende: degene die over een zaak zeggenschap heeft krachtens een zakelijk of persoonlijk recht;</text:p>
                      </text:list-item>
                      <text:list-item text:style-override="id1-3-2-2-1-7-1-3-2-2-3-6">
                        <text:number>f.</text:number>
                        <text:p text:style-name="table_al">bouwwerk: <text:span text:style-name="nadrukvet">hetgeen daaronder wordt verstaan in de bijlage, onder A, bij de Omgevingswet</text:span>;</text:p>
                      </text:list-item>
                      <text:list-item text:style-override="id1-3-2-2-1-7-1-3-2-2-3-7">
                        <text:number>g.</text:number>
                        <text:p text:style-name="table_al">gebouw: <text:span text:style-name="nadrukvet">hetgeen daaronder wordt verstaan in</text:span><text:span text:style-name="nadrukvet">bijlage I bij het Besluit bouwwerken leefomgeving</text:span>;</text:p>
                      </text:list-item>
                      <text:list-item text:style-override="id1-3-2-2-1-7-1-3-2-2-3-8">
                        <text:number>h.</text:number>
                        <text:p text:style-name="table_al">handelsreclame: iedere openbare aanprijzing van goederen of diensten, waarmee kennelijk beoogd wordt een commercieel belang te dienen;</text:p>
                      </text:list-item>
                      <text:list-item text:style-override="id1-3-2-2-1-7-1-3-2-2-3-9">
                        <text:number>i.</text:number>
                        <text:p text:style-name="table_al">bevoegd gezag: bestuursorgaan <text:span text:style-name="nadrukvet">dat bevoegd is tot het nemen van een besluit ten aanzien van een omgevingsvergunning als bedoeld in de</text:span><text:span text:style-name="nadrukvet">Omgevingswet</text:span>; </text:p>
                      </text:list-item>
                      <text:list-item text:style-override="id1-3-2-2-1-7-1-3-2-2-3-10">
                        <text:number>j.</text:number>
                        <text:p text:style-name="table_al">vaartuigen: alle vaartuigen, daaronder mede verstaan drijvende werktuigen, alsmede woonschepen, glijboten en ponten;</text:p>
                      </text:list-item>
                      <text:list-item text:style-override="id1-3-2-2-1-7-1-3-2-2-3-11">
                        <text:number>k.</text:number>
                        <text:p text:style-name="table_al">woonschepen: schepen uitsluitend of hoofdzakelijk als woning gebezigd of tot woning bestemd<text:span text:style-name="nadrukvet">;</text:span></text:p>
                      </text:list-item>
                      <text:list-item text:style-override="id1-3-2-2-1-7-1-3-2-2-3-12">
                        <text:number>l.</text:number>
                        <text:p text:style-name="table_al">
                          <text:span text:style-name="nadrukvet">beperkingengebiedactiviteit</text:span>
                          <text:span text:style-name="nadrukvet">: hetgeen daaronder wordt verstaan in de bijlage, onder A, bij de Omgevingswet.</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definities van bouwwerk, gebouw en bevoegd gezag worden aangepast als gevolg van de Ow. </text:p>
                    <text:p text:style-name="table_al">De definitie van beperkingengebiedactiviteit wordt toegevoegd, waarbij wordt verwezen naar de bijlage, onder A, bij de Ow. Dit begrip komt voor in diverse artikelen van de APV. Volgens genoemde bijlage is een 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table_al">In verschillende artikelen van de APV staat dat een verbod niet van toepassing is op situaties waarin wordt voorzien door de Wet beheer rijkswaterstaatswerken, de waterschapskeur of de provinciale wegenverordening of het provinciaal wegenreglement. Dat wordt dan vervangen door de tekst dat het verbod niet van toepassing is op beperkingengebiedactiviteiten met betrekking tot een weg of waterstaatswerk waarvoor regels zijn gesteld bij of krachtens de Ow, de provinciale omgevingsverordening of de waterschapsverordening.</text:p>
                  </table:table-cell>
                </table:table-row>
              </table:table>
              <text:p text:style-name="table_bottom"/>
            </text:section>
            <text:p text:style-name="al"/>
            <text:p text:style-name="al">
            <text:span text:style-name="nadrukvet">B</text:span>
          </text:p>
            <text:p text:style-name="al"/>
            <text:p text:style-name="al">
            <text:span text:style-name="nadrukvet">Artikel 1:2 wordt als volgt gewijzigd:</text:span>
          </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1:2 Beslistermijn</text:span>
                    </text:p>
                    <text:list text:style-name="id1-3-2-2-1-13-1-3-2-1-2">
                      <text:list-item text:style-override="id1-3-2-2-1-13-1-3-2-1-2-1">
                        <text:number>1.</text:number>
                        <text:p text:style-name="table_al">Het bevoegde bestuursorgaan beslist op een aanvraag voor een vergunning of ontheffing binnen acht weken na de datum van ontvangst van de aanvraag. </text:p>
                      </text:list-item>
                      <text:list-item text:style-override="id1-3-2-2-1-13-1-3-2-1-2-2">
                        <text:number>2.</text:number>
                        <text:p text:style-name="table_al">Het bestuursorgaan kan de termijn voor ten hoogste acht weken verdagen. </text:p>
                      </text:list-item>
                      <text:list-item text:style-override="id1-3-2-2-1-13-1-3-2-1-2-3">
                        <text:number>3.</text:number>
                        <text:p text:style-name="table_al">
                          <text:span text:style-name="nadrukcur">In afwijking van het tweede lid is artikel 3.9 van de Wet algemene bepalingen omgevingsrecht van toepassing indien beslist wordt op een aanvraag om een vergunning als bedoeld in artikel 2:10, vierde lid, artikel 2:11, tweede lid, aanhef en onder a, of artikel 4:15.</text:span>
                        </text:p>
                      </text:list-item>
                    </text:list>
                  </table:table-cell>
                  <table:table-cell table:style-name="cell_frame_all" table:number-rows-spanned="1" table:number-columns-spanned="1">
                    <text:p text:style-name="table_al">
                      <text:span text:style-name="nadrukvet">Artikel 1:2 Beslistermijn</text:span>
                    </text:p>
                    <text:list text:style-name="id1-3-2-2-1-13-1-3-2-2-2">
                      <text:list-item text:style-override="id1-3-2-2-1-13-1-3-2-2-2-1">
                        <text:number>1.</text:number>
                        <text:p text:style-name="table_al">Het bevoegde bestuursorgaan beslist op een aanvraag voor een vergunning of ontheffing binnen acht weken na de datum van ontvangst van de aanvraag. </text:p>
                      </text:list-item>
                      <text:list-item text:style-override="id1-3-2-2-1-13-1-3-2-2-2-2">
                        <text:number>2.</text:number>
                        <text:p text:style-name="table_al">Het bestuursorgaan kan de termijn voor ten hoogste acht weken verdagen. </text:p>
                      </text:list-item>
                      <text:list-item text:style-override="id1-3-2-2-1-13-1-3-2-2-2-3">
                        <text:number>3.</text:number>
                        <text:p text:style-name="table_al">
                          <text:span text:style-name="nadrukvet">Dit artikel is niet van toepassing op een aanvraag om een omgevingsvergunning.</text:span>
                        </text:p>
                      </text:list-item>
                    </text:list>
                    <text:p text:style-name="table_al"/>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het derde lid wordt opgenomen dat het artikel niet van toepassing is op een omgevingsvergunning. Voor vergunningen of ontheffingen die een omgevingsvergunning zijn, geeft de Ow een uitputtende regeling voor beslistermijnen (paragrafen 16.5.2 en 16.5 3 van de Ow). </text:p>
                  </table:table-cell>
                </table:table-row>
              </table:table>
              <text:p text:style-name="table_bottom"/>
            </text:section>
            <text:p text:style-name="al"/>
            <text:p text:style-name="al">
            <text:span text:style-name="nadrukvet">C</text:span>
          </text:p>
            <text:p text:style-name="al"/>
            <text:p text:style-name="al">
            <text:span text:style-name="nadrukvet">Artikel 1:4 wordt als volgt gewijzigd:</text:span>
          </text:p>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1:4 Voorschriften en beperkingen</text:span>
                    </text:p>
                    <text:list text:style-name="id1-3-2-2-1-19-1-3-2-1-2">
                      <text:list-item text:style-override="id1-3-2-2-1-19-1-3-2-1-2-1">
                        <text:number>1.</text:number>
                        <text:p text:style-name="table_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19-1-3-2-1-2-2">
                        <text:number>2.</text:number>
                        <text:p text:style-name="table_al">Degene aan wie een vergunning of ontheffing is verleend, is verplicht de daaraan verbonden voorschriften en beperkingen na te komen.</text:p>
                      </text:list-item>
                    </text:list>
                  </table:table-cell>
                  <table:table-cell table:style-name="cell_frame_all" table:number-rows-spanned="1" table:number-columns-spanned="1">
                    <text:p text:style-name="table_al">
                      <text:span text:style-name="nadrukvet">Artikel 1:4 Voorschriften en beperkingen</text:span>
                    </text:p>
                    <text:list text:style-name="id1-3-2-2-1-19-1-3-2-2-2">
                      <text:list-item text:style-override="id1-3-2-2-1-19-1-3-2-2-2-1">
                        <text:number>1.</text:number>
                        <text:p text:style-name="table_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19-1-3-2-2-2-2">
                        <text:number>2.</text:number>
                        <text:p text:style-name="table_al">Degene aan wie een vergunning of ontheffing is verleend, is verplicht de daaraan verbonden voorschriften en beperkingen na te komen.</text:p>
                      </text:list-item>
                      <text:list-item text:style-override="id1-3-2-2-1-19-1-3-2-2-2-3">
                        <text:number>3.</text:number>
                        <text:p text:style-name="table_al">
                          <text:span text:style-name="nadrukvet">Dit artikel is niet van toepassing op een omgevingsvergunning.</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het derde lid wordt opgenomen dat het artikel niet van toepassing is op een omgevingsvergunning. Voor vergunningen of ontheffingen die een omgevingsvergunning zijn, geeft de Ow een uitputtende regeling voor het nakomen van voorschriften (artikel 5.5 van de Ow, eventueel in samenhang met artikel 22.8 van de Ow en artikel 2.1a van het Omgevingsbesluit).</text:p>
                  </table:table-cell>
                </table:table-row>
              </table:table>
              <text:p text:style-name="table_bottom"/>
            </text:section>
            <text:p text:style-name="al"/>
            <text:p text:style-name="al">
            <text:span text:style-name="nadrukvet">D</text:span>
          </text:p>
            <text:p text:style-name="al"/>
            <text:p text:style-name="al">
            <text:span text:style-name="nadrukvet">Artikel 1:5 wordt als volgt gewijzigd:</text:span>
          </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1:5 Persoonlijk karakter van vergunning of ontheffing</text:span>
                    </text:p>
                    <text:p text:style-name="table_al">Elke vergunning of ontheffing is persoonlijk, tenzij bij of krachtens deze verordening anders is bepaald.</text:p>
                  </table:table-cell>
                  <table:table-cell table:style-name="cell_frame_all" table:number-rows-spanned="1" table:number-columns-spanned="1">
                    <text:p text:style-name="table_al">
                      <text:span text:style-name="nadrukvet">Artikel 1:5 Persoonlijk karakter van vergunning of ontheffing</text:span>
                    </text:p>
                    <text:list text:style-name="id1-3-2-2-1-25-1-3-2-2-2">
                      <text:list-item text:style-override="id1-3-2-2-1-25-1-3-2-2-2-1">
                        <text:number>1.</text:number>
                        <text:p text:style-name="table_al">Elke vergunning of ontheffing is persoonlijk, tenzij bij of krachtens deze verordening anders is bepaald. </text:p>
                      </text:list-item>
                      <text:list-item text:style-override="id1-3-2-2-1-25-1-3-2-2-2-2">
                        <text:number>2.</text:number>
                        <text:p text:style-name="table_al">
                          <text:span text:style-name="nadrukvet">Het eerste lid is niet van toepassing op een omgevingsvergunning.</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het tweede lid wordt opgenomen dat het artikel niet van toepassing is op een omgevingsvergunning. Voor vergunningen of ontheffingen die een omgevingsvergunning zijn, regelt de Ow uitputtend voor wie de omgevingsvergunning geldt (artikel 5.37 van de Ow). </text:p>
                  </table:table-cell>
                </table:table-row>
              </table:table>
              <text:p text:style-name="table_bottom"/>
            </text:section>
            <text:p text:style-name="al"/>
            <text:p text:style-name="al">
            <text:span text:style-name="nadrukvet">E</text:span>
          </text:p>
            <text:p text:style-name="al"/>
            <text:p text:style-name="al">
            <text:span text:style-name="nadrukvet">Artikel 1:6 wordt als volgt gewijzigd:</text:span>
          </text:p>
            <text:p text:style-name="al"/>
            <text:section text:name="table_id1-3-2-2-1-31" text:style-name="table">
              <text:p text:style-name="table_top"/>
              <table:table table:style-name="tgroup">
                <table:table-column table:style-name="id1-3-2-2-1-31-1-1"/>
                <table:table-column table:style-name="id1-3-2-2-1-31-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1:6 Intrekking of wijziging van vergunning of ontheffing</text:span>
                    </text:p>
                    <text:list text:style-name="id1-3-2-2-1-31-1-3-2-1-2">
                      <text:list-item text:style-override="id1-3-2-2-1-31-1-3-2-1-2-1">
                        <text:number>1.</text:number>
                        <text:p text:style-name="table_al">De vergunning of ontheffing kan worden ingetrokken of gewijzigd als:</text:p>
                        <text:list text:style-name="id1-3-2-2-1-31-1-3-2-1-2-1-3">
                          <text:list-item text:style-override="id1-3-2-2-1-31-1-3-2-1-2-1-3-1">
                            <text:number>a.</text:number>
                            <text:p text:style-name="table_al">ter verkrijging daarvan onjuiste of onvolledige gegevens zijn verstrekt; </text:p>
                          </text:list-item>
                          <text:list-item text:style-override="id1-3-2-2-1-31-1-3-2-1-2-1-3-2">
                            <text:number>b.</text:number>
                            <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31-1-3-2-1-2-1-3-3">
                            <text:number>c.</text:number>
                            <text:p text:style-name="table_al">de aan de vergunning of ontheffing verbonden voorschriften en beperkingen niet zijn of worden nagekomen; </text:p>
                          </text:list-item>
                          <text:list-item text:style-override="id1-3-2-2-1-31-1-3-2-1-2-1-3-4">
                            <text:number>d.</text:number>
                            <text:p text:style-name="table_al">van de vergunning of ontheffing geen gebruik wordt gemaakt binnen of gedurende een daarin gestelde termijn dan wel, bij het ontbreken van een gestelde termijn, binnen een redelijke termijn;</text:p>
                          </text:list-item>
                          <text:list-item text:style-override="id1-3-2-2-1-31-1-3-2-1-2-1-3-5">
                            <text:number>e.</text:number>
                            <text:p text:style-name="table_al">de werkelijke situatie afwijkt van de vergunde situatie; of</text:p>
                          </text:list-item>
                          <text:list-item text:style-override="id1-3-2-2-1-31-1-3-2-1-2-1-3-6">
                            <text:number>f.</text:number>
                            <text:p text:style-name="table_al">de houder dit verzoekt. </text:p>
                          </text:list-item>
                        </text:list>
                      </text:list-item>
                      <text:list-item text:style-override="id1-3-2-2-1-31-1-3-2-1-2-2">
                        <text:number>2.</text:number>
                        <text:p text:style-name="table_al">De duur van de vergunning of ontheffing kan worden gewijzigd naar bepaalde tijd als de vergunning of ontheffing is verleend voor onbepaalde tijd, het aantal vergunningen of ontheffingen is beperkt en het aantal mogelijke aanvragers het aantal beschikbare vergunningen of ontheffingen overtreft.</text:p>
                      </text:list-item>
                    </text:list>
                  </table:table-cell>
                  <table:table-cell table:style-name="cell_frame_all" table:number-rows-spanned="1" table:number-columns-spanned="1">
                    <text:p text:style-name="table_al">
                      <text:span text:style-name="nadrukvet">Artikel 1:6 Intrekking of wijziging van vergunning of ontheffing</text:span>
                    </text:p>
                    <text:list text:style-name="id1-3-2-2-1-31-1-3-2-2-2">
                      <text:list-item text:style-override="id1-3-2-2-1-31-1-3-2-2-2-1">
                        <text:number>1.</text:number>
                        <text:p text:style-name="table_al">De vergunning of ontheffing kan worden ingetrokken of gewijzigd als:</text:p>
                        <text:list text:style-name="id1-3-2-2-1-31-1-3-2-2-2-1-3">
                          <text:list-item text:style-override="id1-3-2-2-1-31-1-3-2-2-2-1-3-1">
                            <text:number>a.</text:number>
                            <text:p text:style-name="table_al">ter verkrijging daarvan onjuiste of onvolledige gegevens zijn verstrekt; </text:p>
                          </text:list-item>
                          <text:list-item text:style-override="id1-3-2-2-1-31-1-3-2-2-2-1-3-2">
                            <text:number>b.</text:number>
                            <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31-1-3-2-2-2-1-3-3">
                            <text:number>c.</text:number>
                            <text:p text:style-name="table_al">de aan de vergunning of ontheffing verbonden voorschriften en beperkingen niet zijn of worden nagekomen; </text:p>
                          </text:list-item>
                          <text:list-item text:style-override="id1-3-2-2-1-31-1-3-2-2-2-1-3-4">
                            <text:number>d.</text:number>
                            <text:p text:style-name="table_al">van de vergunning of ontheffing geen gebruik wordt gemaakt binnen of gedurende een daarin gestelde termijn dan wel, bij het ontbreken van een gestelde termijn, binnen een redelijke termijn;</text:p>
                          </text:list-item>
                          <text:list-item text:style-override="id1-3-2-2-1-31-1-3-2-2-2-1-3-5">
                            <text:number>e.</text:number>
                            <text:p text:style-name="table_al">de werkelijke situatie afwijkt van de vergunde situatie; of</text:p>
                          </text:list-item>
                          <text:list-item text:style-override="id1-3-2-2-1-31-1-3-2-2-2-1-3-6">
                            <text:number>f.</text:number>
                            <text:p text:style-name="table_al">de houder dit verzoekt. </text:p>
                          </text:list-item>
                        </text:list>
                      </text:list-item>
                      <text:list-item text:style-override="id1-3-2-2-1-31-1-3-2-2-2-2">
                        <text:number>2.</text:number>
                        <text:p text:style-name="table_al">De duur van de vergunning of ontheffing kan worden gewijzigd naar bepaalde tijd als de vergunning of ontheffing is verleend voor onbepaalde tijd, het aantal vergunningen of ontheffingen is beperkt en het aantal mogelijke aanvragers het aantal beschikbare vergunningen of ontheffingen overtreft.</text:p>
                      </text:list-item>
                      <text:list-item text:style-override="id1-3-2-2-1-31-1-3-2-2-2-3">
                        <text:number>3.</text:number>
                        <text:p text:style-name="table_al">
                          <text:span text:style-name="nadrukvet">Dit artikel is niet van toepassing op een omgevingsvergunning.</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het derde lid wordt opgenomen dat het artikel niet van toepassing is op een omgevingsvergunning. Voor vergunningen of ontheffingen die een omgevingsvergunning zijn, geeft de Ow een uitputtende regeling voor intrekking of wijziging van een omgevingsvergunning (paragraaf 5.1.5 van de Ow). </text:p>
                  </table:table-cell>
                </table:table-row>
              </table:table>
              <text:p text:style-name="table_bottom"/>
            </text:section>
            <text:p text:style-name="al"/>
            <text:p text:style-name="al">
            <text:span text:style-name="nadrukvet">F</text:span>
          </text:p>
            <text:p text:style-name="al"/>
            <text:p text:style-name="al">
            <text:span text:style-name="nadrukvet">Artikel 2:10 wordt als volgt gewijzigd:</text:span>
          </text:p>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10 Voorwerpen op of aan </text:span>
                      <text:span text:style-name="nadrukvet">de weg</text:span>
                    </text:p>
                    <text:list text:style-name="id1-3-2-2-1-37-1-3-2-1-2">
                      <text:list-item text:style-override="id1-3-2-2-1-37-1-3-2-1-2-1">
                        <text:number>1.</text:number>
                        <text:p text:style-name="table_al">Het is verboden de weg, een weggedeelte of een andere openbare plaats anders te gebruiken dan overeenkomstig de publieke functie daarvan, als dat gebruik: </text:p>
                        <text:list text:style-name="id1-3-2-2-1-37-1-3-2-1-2-1-3">
                          <text:list-item text:style-override="id1-3-2-2-1-37-1-3-2-1-2-1-3-1">
                            <text:number>a.</text:number>
                            <text:p text:style-name="table_al">schade toebrengt aan de weg, het weggedeelte of de openbare plaats;</text:p>
                          </text:list-item>
                          <text:list-item text:style-override="id1-3-2-2-1-37-1-3-2-1-2-1-3-2">
                            <text:number>b.</text:number>
                            <text:p text:style-name="table_al">de bruikbaarheid van de weg, het weggedeelte of de openbare plaats belemmert;</text:p>
                          </text:list-item>
                          <text:list-item text:style-override="id1-3-2-2-1-37-1-3-2-1-2-1-3-3">
                            <text:number>c.</text:number>
                            <text:p text:style-name="table_al">een belemmering vormt voor het beheer en onderhoud van de weg, het weggedeelte of de openbare plaats; </text:p>
                          </text:list-item>
                          <text:list-item text:style-override="id1-3-2-2-1-37-1-3-2-1-2-1-3-4">
                            <text:number>d.</text:number>
                            <text:p text:style-name="table_al">niet voldoet aan redelijke eisen van welstand. </text:p>
                          </text:list-item>
                        </text:list>
                      </text:list-item>
                      <text:list-item text:style-override="id1-3-2-2-1-37-1-3-2-1-2-2">
                        <text:number>2.</text:number>
                        <text:p text:style-name="table_al">Het college kan in het belang van de openbare orde of de woon- en leefomgeving nadere regels stellen voor terrassen, uitstallingen en reclameborden. </text:p>
                      </text:list-item>
                      <text:list-item text:style-override="id1-3-2-2-1-37-1-3-2-1-2-3">
                        <text:number>3.</text:number>
                        <text:p text:style-name="table_al">Het bevoegde bestuursorgaan kan ontheffing verlenen van het verbod. </text:p>
                      </text:list-item>
                      <text:list-item text:style-override="id1-3-2-2-1-37-1-3-2-1-2-4">
                        <text:number>4.</text:number>
                        <text:p text:style-name="table_al">
                          <text:span text:style-name="nadrukcur">De ontheffing wordt door het bevoegde bestuursorgaan verleend als omgevingsvergunning als het in het </text:span>
                          <text:span text:style-name="nadrukcur">eerste lid bedoelde gebruik een activiteit betreft als bedoeld in artikel 2.2, eerste lid, onder j of k, van de Wet algemene bepalingen omgevingsrecht.</text:span>
                        </text:p>
                      </text:list-item>
                      <text:list-item text:style-override="id1-3-2-2-1-37-1-3-2-1-2-5">
                        <text:number>5.</text:number>
                        <text:p text:style-name="table_al">Het verbod is niet van toepassing op: </text:p>
                        <text:list text:style-name="id1-3-2-2-1-37-1-3-2-1-2-5-3">
                          <text:list-item text:style-override="id1-3-2-2-1-37-1-3-2-1-2-5-3-1">
                            <text:number>a.</text:number>
                            <text:p text:style-name="table_al">evenementen als bedoeld in artikel 2:25; </text:p>
                          </text:list-item>
                          <text:list-item text:style-override="id1-3-2-2-1-37-1-3-2-1-2-5-3-2">
                            <text:number>b.</text:number>
                            <text:p text:style-name="table_al">standplaatsen als bedoeld in artikel 5:17; </text:p>
                          </text:list-item>
                          <text:list-item text:style-override="id1-3-2-2-1-37-1-3-2-1-2-5-3-3">
                            <text:number>c.</text:number>
                            <text:p text:style-name="table_al">overige gevallen waarbij krachtens een </text:p>
                          </text:list-item>
                        </text:list>
                      </text:list-item>
                      <text:list-item text:style-override="id1-3-2-2-1-37-1-3-2-1-2-6">
                        <text:number/>
                        <text:p text:style-name="table_al">wettelijke regeling reeds een vergunning voor het gebruik van de weg is verleend. </text:p>
                      </text:list-item>
                      <text:list-item text:style-override="id1-3-2-2-1-37-1-3-2-1-2-7">
                        <text:number>6.</text:number>
                        <text:p text:style-name="table_al">Het verbod is voorts niet van toepassing op <text:span text:style-name="nadrukcur">situaties waarin wordt voorzien door de Wet beheer rijkswaterstaatwerken, artikel 5 van de Wegenverkeerswet 1994 of de provinciale wegenverordening.</text:span></text:p>
                      </text:list-item>
                    </text:list>
                  </table:table-cell>
                  <table:table-cell table:style-name="cell_frame_all" table:number-rows-spanned="1" table:number-columns-spanned="1">
                    <text:p text:style-name="table_al">
                      <text:span text:style-name="nadrukvet">Artikel 2:10 Voorwerpen op of aan de weg</text:span>
                    </text:p>
                    <text:list text:style-name="id1-3-2-2-1-37-1-3-2-2-2">
                      <text:list-item text:style-override="id1-3-2-2-1-37-1-3-2-2-2-1">
                        <text:number>1.</text:number>
                        <text:p text:style-name="table_al">Het is verboden de weg, een weggedeelte of een andere openbare plaats anders te gebruiken dan overeenkomstig de publieke functie daarvan, als dat gebruik: </text:p>
                        <text:list text:style-name="id1-3-2-2-1-37-1-3-2-2-2-1-3">
                          <text:list-item text:style-override="id1-3-2-2-1-37-1-3-2-2-2-1-3-1">
                            <text:number>a.</text:number>
                            <text:p text:style-name="table_al">schade toebrengt aan de weg, het weggedeelte of de openbare plaats;</text:p>
                          </text:list-item>
                          <text:list-item text:style-override="id1-3-2-2-1-37-1-3-2-2-2-1-3-2">
                            <text:number>b.</text:number>
                            <text:p text:style-name="table_al">de bruikbaarheid van de weg, het weggedeelte of de openbare plaats belemmert;</text:p>
                          </text:list-item>
                          <text:list-item text:style-override="id1-3-2-2-1-37-1-3-2-2-2-1-3-3">
                            <text:number>c.</text:number>
                            <text:p text:style-name="table_al">een belemmering vormt voor het beheer en onderhoud van de weg, het weggedeelte of de openbare plaats; </text:p>
                          </text:list-item>
                          <text:list-item text:style-override="id1-3-2-2-1-37-1-3-2-2-2-1-3-4">
                            <text:number>d.</text:number>
                            <text:p text:style-name="table_al">niet voldoet aan redelijke eisen van welstand. </text:p>
                          </text:list-item>
                        </text:list>
                      </text:list-item>
                      <text:list-item text:style-override="id1-3-2-2-1-37-1-3-2-2-2-2">
                        <text:number>2.</text:number>
                        <text:p text:style-name="table_al">Het college kan in het belang van de openbare orde of de woon- en leefomgeving nadere regels stellen voor terrassen, uitstallingen en reclameborden. </text:p>
                      </text:list-item>
                      <text:list-item text:style-override="id1-3-2-2-1-37-1-3-2-2-2-3">
                        <text:number>3.</text:number>
                        <text:p text:style-name="table_al">Het bevoegde bestuursorgaan kan ontheffing verlenen van het verbod. </text:p>
                      </text:list-item>
                      <text:list-item text:style-override="id1-3-2-2-1-37-1-3-2-2-2-4">
                        <text:number>4.</text:number>
                        <text:p text:style-name="table_al">Het verbod is niet van toepassing op: </text:p>
                        <text:list text:style-name="id1-3-2-2-1-37-1-3-2-2-2-4-3">
                          <text:list-item text:style-override="id1-3-2-2-1-37-1-3-2-2-2-4-3-1">
                            <text:number>a.</text:number>
                            <text:p text:style-name="table_al">evenementen als bedoeld in artikel 2:25; </text:p>
                          </text:list-item>
                          <text:list-item text:style-override="id1-3-2-2-1-37-1-3-2-2-2-4-3-2">
                            <text:number>b.</text:number>
                            <text:p text:style-name="table_al">standplaatsen als bedoeld in artikel 5:17; </text:p>
                          </text:list-item>
                          <text:list-item text:style-override="id1-3-2-2-1-37-1-3-2-2-2-4-3-3">
                            <text:number>c.</text:number>
                            <text:p text:style-name="table_al">overige gevallen waarbij krachtens een </text:p>
                          </text:list-item>
                        </text:list>
                      </text:list-item>
                      <text:list-item text:style-override="id1-3-2-2-1-37-1-3-2-2-2-5">
                        <text:number/>
                        <text:p text:style-name="table_al">wettelijke regeling reeds een vergunning voor het gebruik van de weg is verleend. </text:p>
                      </text:list-item>
                      <text:list-item text:style-override="id1-3-2-2-1-37-1-3-2-2-2-6">
                        <text:number>5.</text:number>
                        <text:p text:style-name="table_al">Het verbod is voorts niet van toepassing op <text:span text:style-name="nadrukvet">beperkingengebiedactiviteiten</text:span><text:span text:style-name="nadrukvet"> met betrekking tot een weg of waterstaatswerk waarvoor regels zijn gesteld bij of krachtens de Omgevingswet, de provinciale </text:span><text:span text:style-name="nadrukvet">omgevingsverordening</text:span><text:span text:style-name="nadrukvet"> of de </text:span><text:span text:style-name="nadrukvet">waterschapsverordening</text:span><text:span text:style-name="nadrukvet"> of op situaties waarin wordt voorzien door artikel 5 van de Wegenverkeerswet 1994.</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G</text:span>
          </text:p>
            <text:p text:style-name="al"/>
            <text:p text:style-name="al">
            <text:span text:style-name="nadrukvet">Artikel 2:11 wordt als volgt gewijzigd:</text:span>
          </text:p>
            <text:p text:style-name="al"/>
            <text:section text:name="table_id1-3-2-2-1-43" text:style-name="table">
              <text:p text:style-name="table_top"/>
              <table:table table:style-name="tgroup">
                <table:table-column table:style-name="id1-3-2-2-1-43-1-1"/>
                <table:table-column table:style-name="id1-3-2-2-1-4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11 (</text:span>
                      <text:span text:style-name="nadrukvet">Omgevings</text:span>
                      <text:span text:style-name="nadrukvet">)vergunning voor het aanleggen, beschadigen en veranderen van een weg</text:span>
                    </text:p>
                    <text:list text:style-name="id1-3-2-2-1-43-1-3-2-1-2">
                      <text:list-item text:style-override="id1-3-2-2-1-43-1-3-2-1-2-1">
                        <text:number>1.</text:number>
                        <text:p text:style-name="table_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1-43-1-3-2-1-2-2">
                        <text:number>2.</text:number>
                        <text:p text:style-name="table_al">
                          <text:span text:style-name="nadrukcur">De vergunning wordt verleend:</text:span>
                        </text:p>
                        <text:list text:style-name="id1-3-2-2-1-43-1-3-2-1-2-2-3">
                          <text:list-item text:style-override="id1-3-2-2-1-43-1-3-2-1-2-2-3-1">
                            <text:number>a.</text:number>
                            <text:p text:style-name="table_al">
                              <text:span text:style-name="nadrukcur">als omgevingsvergunning door het bevoegd gezag, als de activiteiten zijn verboden bij een bestemmingsplan, </text:span>
                              <text:span text:style-name="nadrukcur">beheersverordening</text:span>
                              <text:span text:style-name="nadrukcur"> of voorbereidingsbesluit;</text:span>
                            </text:p>
                          </text:list-item>
                          <text:list-item text:style-override="id1-3-2-2-1-43-1-3-2-1-2-2-3-2">
                            <text:number>b.</text:number>
                            <text:p text:style-name="table_al">
                              <text:span text:style-name="nadrukcur">door het college in de overige gevallen.</text:span>
                            </text:p>
                          </text:list-item>
                        </text:list>
                      </text:list-item>
                      <text:list-item text:style-override="id1-3-2-2-1-43-1-3-2-1-2-3">
                        <text:number>3.</text:number>
                        <text:p text:style-name="table_al">Het verbod is niet van toepassing indien in opdracht van een bestuursorgaan of openbaar lichaam publieke taken worden verricht. </text:p>
                      </text:list-item>
                      <text:list-item text:style-override="id1-3-2-2-1-43-1-3-2-1-2-4">
                        <text:number>4.</text:number>
                        <text:p text:style-name="table_al">Het verbod is voorts niet van toepassing op <text:span text:style-name="nadrukcur">situaties waarin wordt voorzien door het Wetboek van Strafrecht, de Wet beheer rijkswaterstaatswerken, de provinciale wegenverordening, de </text:span><text:span text:style-name="nadrukcur">waterschapskeur</text:span><text:span text:style-name="nadrukcur">, de Telecommunicatiewet of de Algemene verordening ondergrondse infrastructuren Schiedam 2017.</text:span></text:p>
                      </text:list-item>
                      <text:list-item text:style-override="id1-3-2-2-1-43-1-3-2-1-2-5">
                        <text:number>5.</text:number>
                        <text:p text:style-name="table_al">
                          <text:span text:style-name="nadrukcur">Op de vergunning bedoeld in het eerste lid is paragraaf 4.1.3.3 van de Algemene wet bestuursrecht (positieve fictieve beschikking bij niet tijdig beslissen) van toepassing.</text:span>
                        </text:p>
                      </text:list-item>
                    </text:list>
                  </table:table-cell>
                  <table:table-cell table:style-name="cell_frame_all" table:number-rows-spanned="1" table:number-columns-spanned="1">
                    <text:p text:style-name="table_al">
                      <text:span text:style-name="nadrukvet">Artikel 2:11 (</text:span>
                      <text:span text:style-name="nadrukvet">Omgevings</text:span>
                      <text:span text:style-name="nadrukvet">)vergunning voor het aanleggen, beschadigen en veranderen van een weg</text:span>
                    </text:p>
                    <text:list text:style-name="id1-3-2-2-1-43-1-3-2-2-2">
                      <text:list-item text:style-override="id1-3-2-2-1-43-1-3-2-2-2-1">
                        <text:number>1.</text:number>
                        <text:p text:style-name="table_al">Het is verboden zonder of in afwijking van een vergunning <text:span text:style-name="nadrukvet">van het bevoegde bestuursorgaan</text:span> een weg aan te leggen, de verharding daarvan op te breken, in een weg te graven of te spitten, aard of breedte van de wegverharding te veranderen of anderszins verandering te brengen in de wijze van aanleg van een weg. </text:p>
                      </text:list-item>
                      <text:list-item text:style-override="id1-3-2-2-1-43-1-3-2-2-2-2">
                        <text:number>2.</text:number>
                        <text:p text:style-name="table_al">Het verbod is niet van toepassing indien in opdracht van een bestuursorgaan of openbaar lichaam publieke taken worden verricht. </text:p>
                      </text:list-item>
                      <text:list-item text:style-override="id1-3-2-2-1-43-1-3-2-2-2-3">
                        <text:number>3.</text:number>
                        <text:p text:style-name="table_al">Het verbod is voorts niet van toepassing op <text:span text:style-name="nadrukvet">beperkingengebiedactiviteiten</text:span><text:span text:style-name="nadrukvet"> met betrekking tot een weg of waterstaatswerk waarvoor regels zijn gesteld bij of krachtens de Omgevingswet, de provinciale </text:span><text:span text:style-name="nadrukvet">omgevingsverordening</text:span><text:span text:style-name="nadrukvet"> of de </text:span><text:span text:style-name="nadrukvet">waterschapsverordening</text:span><text:span text:style-name="nadrukvet"> of op situaties waarin wordt voorzien door artikel 5 van de Wegenverkeerswet 1994, de Wegenwet, het Wetboek van Strafrecht, het bepaalde bij of krachtens de Telecommunicatiewet of de Algemene verordening ondergrondse infrastructuren Schiedam 2017</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H</text:span>
          </text:p>
            <text:p text:style-name="al"/>
            <text:p text:style-name="al">
            <text:span text:style-name="nadrukvet">Artikel 2:12 wordt als volgt gewijzigd:</text:span>
          </text:p>
            <text:p text:style-name="al"/>
            <text:section text:name="table_id1-3-2-2-1-49" text:style-name="table">
              <text:p text:style-name="table_top"/>
              <table:table table:style-name="tgroup">
                <table:table-column table:style-name="id1-3-2-2-1-49-1-1"/>
                <table:table-column table:style-name="id1-3-2-2-1-4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12 Maken, veranderen van een uitweg</text:span>
                    </text:p>
                    <text:list text:style-name="id1-3-2-2-1-49-1-3-2-1-2">
                      <text:list-item text:style-override="id1-3-2-2-1-49-1-3-2-1-2-1">
                        <text:number>1.</text:number>
                        <text:p text:style-name="table_al">Het is verboden zonder omgevingsvergunning van het bevoegd gezag een uitweg te maken naar de weg of verandering te brengen in een bestaande uitweg naar de weg. </text:p>
                      </text:list-item>
                      <text:list-item text:style-override="id1-3-2-2-1-49-1-3-2-1-2-2">
                        <text:number>2.</text:number>
                        <text:p text:style-name="table_al">In afwijking van het bepaalde in artikel 1:8 wordt de vergunning slechts geweigerd: </text:p>
                        <text:list text:style-name="id1-3-2-2-1-49-1-3-2-1-2-2-3">
                          <text:list-item text:style-override="id1-3-2-2-1-49-1-3-2-1-2-2-3-1">
                            <text:number>a.</text:number>
                            <text:p text:style-name="table_al">ter voorkoming van gevaar voor het verkeer op de weg; </text:p>
                          </text:list-item>
                          <text:list-item text:style-override="id1-3-2-2-1-49-1-3-2-1-2-2-3-2">
                            <text:number>b.</text:number>
                            <text:p text:style-name="table_al">als de uitweg zonder noodzaak ten koste gaat van een openbare parkeerplaats; </text:p>
                          </text:list-item>
                          <text:list-item text:style-override="id1-3-2-2-1-49-1-3-2-1-2-2-3-3">
                            <text:number>c.</text:number>
                            <text:p text:style-name="table_al">als door de uitweg het openbaar groen op onaanvaardbare wijze wordt aangetast; of </text:p>
                          </text:list-item>
                          <text:list-item text:style-override="id1-3-2-2-1-49-1-3-2-1-2-2-3-4">
                            <text:number>d.</text:number>
                            <text:p text:style-name="table_al">als er sprake is van een uitweg van een perceel dat al door een andere uitweg wordt ontsloten.</text:p>
                          </text:list-item>
                        </text:list>
                      </text:list-item>
                      <text:list-item text:style-override="id1-3-2-2-1-49-1-3-2-1-2-3">
                        <text:number>3.</text:number>
                        <text:p text:style-name="table_al">Het verbod <text:span text:style-name="nadrukcur">als bedoeld in het eerste lid</text:span> is niet van toepassing op <text:span text:style-name="nadrukcur">situaties waarin wordt voorzien door de Wet beheer rijkswaterstaatswerken, de </text:span><text:span text:style-name="nadrukcur">Waterschapskeur</text:span><text:span text:style-name="nadrukcur"> of de Omgevingsverordening Zuid-Holland</text:span>.</text:p>
                      </text:list-item>
                    </text:list>
                  </table:table-cell>
                  <table:table-cell table:style-name="cell_frame_all" table:number-rows-spanned="1" table:number-columns-spanned="1">
                    <text:p text:style-name="table_al">
                      <text:span text:style-name="nadrukvet">A</text:span>
                      <text:span text:style-name="nadrukvet">rtikel 2:12 Maken, veranderen van een uitweg</text:span>
                    </text:p>
                    <text:list text:style-name="id1-3-2-2-1-49-1-3-2-2-2">
                      <text:list-item text:style-override="id1-3-2-2-1-49-1-3-2-2-2-1">
                        <text:number>1.</text:number>
                        <text:p text:style-name="table_al">Het is verboden zonder omgevingsvergunning van het bevoegd gezag een uitweg te maken naar de weg of verandering te brengen in een bestaande uitweg naar de weg. </text:p>
                      </text:list-item>
                      <text:list-item text:style-override="id1-3-2-2-1-49-1-3-2-2-2-2">
                        <text:number>2.</text:number>
                        <text:p text:style-name="table_al">In afwijking van het bepaalde in artikel 1:8 wordt de vergunning slechts geweigerd: </text:p>
                        <text:list text:style-name="id1-3-2-2-1-49-1-3-2-2-2-2-3">
                          <text:list-item text:style-override="id1-3-2-2-1-49-1-3-2-2-2-2-3-1">
                            <text:number>a.</text:number>
                            <text:p text:style-name="table_al">ter voorkoming van gevaar voor het verkeer op de weg; </text:p>
                          </text:list-item>
                          <text:list-item text:style-override="id1-3-2-2-1-49-1-3-2-2-2-2-3-2">
                            <text:number>b.</text:number>
                            <text:p text:style-name="table_al">als de uitweg zonder noodzaak ten koste gaat van een openbare parkeerplaats; </text:p>
                          </text:list-item>
                          <text:list-item text:style-override="id1-3-2-2-1-49-1-3-2-2-2-2-3-3">
                            <text:number>c.</text:number>
                            <text:p text:style-name="table_al">als door de uitweg het openbaar groen op onaanvaardbare wijze wordt aangetast; of </text:p>
                          </text:list-item>
                          <text:list-item text:style-override="id1-3-2-2-1-49-1-3-2-2-2-2-3-4">
                            <text:number>d.</text:number>
                            <text:p text:style-name="table_al">als er sprake is van een uitweg van een perceel dat al door een andere uitweg wordt ontsloten. </text:p>
                          </text:list-item>
                        </text:list>
                      </text:list-item>
                      <text:list-item text:style-override="id1-3-2-2-1-49-1-3-2-2-2-3">
                        <text:number>3.</text:number>
                        <text:p text:style-name="table_al">Het verbod is niet van toepassing op <text:span text:style-name="nadrukvet">beperkingengebiedactiviteiten</text:span><text:span text:style-name="nadrukvet"> met betrekking tot een weg of waterstaatswerk waarvoor regels zijn gesteld bij of krachtens de Omgevingswet, de provinciale </text:span><text:span text:style-name="nadrukvet">omgevingsverordening</text:span><text:span text:style-name="nadrukvet"> of de </text:span><text:span text:style-name="nadrukvet">waterschapsverordening</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I</text:span>
          </text:p>
            <text:p text:style-name="al"/>
            <text:p text:style-name="al">
            <text:span text:style-name="nadrukvet">Artikel 2:14 wordt als volgt gewijzigd:</text:span>
          </text:p>
            <text:p text:style-name="al"/>
            <text:section text:name="table_id1-3-2-2-1-55" text:style-name="table">
              <text:p text:style-name="table_top"/>
              <table:table table:style-name="tgroup">
                <table:table-column table:style-name="id1-3-2-2-1-55-1-1"/>
                <table:table-column table:style-name="id1-3-2-2-1-5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14 Winkelwagentjes</text:span>
                    </text:p>
                    <text:list text:style-name="id1-3-2-2-1-55-1-3-2-1-2">
                      <text:list-item text:style-override="id1-3-2-2-1-55-1-3-2-1-2-1">
                        <text:number>1.</text:number>
                        <text:p text:style-name="table_al">Een winkelier die winkelwagentjes ter beschikking stelt is verplicht deze: </text:p>
                        <text:list text:style-name="id1-3-2-2-1-55-1-3-2-1-2-1-3">
                          <text:list-item text:style-override="id1-3-2-2-1-55-1-3-2-1-2-1-3-1">
                            <text:number>a.</text:number>
                            <text:p text:style-name="table_al">te voorzien van de naam van het bedrijf of een ander herkenningsteken, en </text:p>
                          </text:list-item>
                          <text:list-item text:style-override="id1-3-2-2-1-55-1-3-2-1-2-1-3-2">
                            <text:number>b.</text:number>
                            <text:p text:style-name="table_al">terstond te verwijderen of te doen verwijderen uit de omgeving van dat bedrijf. </text:p>
                          </text:list-item>
                        </text:list>
                      </text:list-item>
                      <text:list-item text:style-override="id1-3-2-2-1-55-1-3-2-1-2-2">
                        <text:number>2.</text:number>
                        <text:p text:style-name="table_al">Het is verboden een winkelwagentje na gebruik onbeheerd op een openbare plaats achter te laten. </text:p>
                      </text:list-item>
                      <text:list-item text:style-override="id1-3-2-2-1-55-1-3-2-1-2-3">
                        <text:number>3.</text:number>
                        <text:p text:style-name="table_al">
                          <text:span text:style-name="nadrukcur">Het in het eerste lid onder b bepaalde</text:span> is niet van toepassing op situaties waarin wordt voorzien<text:span text:style-name="nadrukcur"> door de Wet milieubeheer.</text:span></text:p>
                      </text:list-item>
                    </text:list>
                  </table:table-cell>
                  <table:table-cell table:style-name="cell_frame_all" table:number-rows-spanned="1" table:number-columns-spanned="1">
                    <text:p text:style-name="table_al">
                      <text:span text:style-name="nadrukvet">Artikel 2:14 Winkelwagentjes</text:span>
                    </text:p>
                    <text:list text:style-name="id1-3-2-2-1-55-1-3-2-2-2">
                      <text:list-item text:style-override="id1-3-2-2-1-55-1-3-2-2-2-1">
                        <text:number>1.</text:number>
                        <text:p text:style-name="table_al">Een winkelier die winkelwagentjes ter beschikking stelt is verplicht deze: </text:p>
                        <text:list text:style-name="id1-3-2-2-1-55-1-3-2-2-2-1-3">
                          <text:list-item text:style-override="id1-3-2-2-1-55-1-3-2-2-2-1-3-1">
                            <text:number>a.</text:number>
                            <text:p text:style-name="table_al">te voorzien van de naam van het bedrijf of een ander herkenningsteken, en </text:p>
                          </text:list-item>
                          <text:list-item text:style-override="id1-3-2-2-1-55-1-3-2-2-2-1-3-2">
                            <text:number>b.</text:number>
                            <text:p text:style-name="table_al">terstond te verwijderen of te doen verwijderen uit de omgeving van dat bedrijf. </text:p>
                          </text:list-item>
                        </text:list>
                      </text:list-item>
                      <text:list-item text:style-override="id1-3-2-2-1-55-1-3-2-2-2-2">
                        <text:number>2.</text:number>
                        <text:p text:style-name="table_al">Het is verboden een winkelwagentje na gebruik onbeheerd op een openbare plaats achter te laten. </text:p>
                      </text:list-item>
                      <text:list-item text:style-override="id1-3-2-2-1-55-1-3-2-2-2-3">
                        <text:number>3.</text:number>
                        <text:p text:style-name="table_al">
                          <text:span text:style-name="nadrukvet">Het eerste lid, aanhef en onder b,</text:span> is niet van toepassing op situaties waarin wordt voorzien <text:span text:style-name="nadrukvet">bij of krachtens de Omgevingswet</text:span><text:span text:style-name="nadrukcur">.</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J</text:span>
          </text:p>
            <text:p text:style-name="al"/>
            <text:p text:style-name="al">
            <text:span text:style-name="nadrukvet">Artikel 2:21 wordt als volgt gewijzigd:</text:span>
          </text:p>
            <text:p text:style-name="al"/>
            <text:section text:name="table_id1-3-2-2-1-61" text:style-name="table">
              <text:p text:style-name="table_top"/>
              <table:table table:style-name="tgroup">
                <table:table-column table:style-name="id1-3-2-2-1-61-1-1"/>
                <table:table-column table:style-name="id1-3-2-2-1-61-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21 Voorzieningen voor verkeer en verlichting </text:span>
                    </text:p>
                    <text:list text:style-name="id1-3-2-2-1-61-1-3-2-1-2">
                      <text:list-item text:style-override="id1-3-2-2-1-61-1-3-2-1-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1-61-1-3-2-1-2-2">
                        <text:number>2.</text:number>
                        <text:p text:style-name="table_al">
                          <text:span text:style-name="nadrukcur">Het bepaalde geldt niet voor zover in het daarin geregelde onderwerp wordt voorzien door </text:span>
                          <text:span text:style-name="nadrukcur">de Waterstaatswet 1900, de Onteigeningswet, of de Belemmeringenwet Privaatrecht</text:span>.</text:p>
                      </text:list-item>
                    </text:list>
                  </table:table-cell>
                  <table:table-cell table:style-name="cell_frame_all" table:number-rows-spanned="1" table:number-columns-spanned="1">
                    <text:p text:style-name="table_al">
                      <text:span text:style-name="nadrukvet">Artikel 2:21 Voorzieningen voor verkeer en verlichting </text:span>
                    </text:p>
                    <text:list text:style-name="id1-3-2-2-1-61-1-3-2-2-2">
                      <text:list-item text:style-override="id1-3-2-2-1-61-1-3-2-2-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1-61-1-3-2-2-2-2">
                        <text:number>2.</text:number>
                        <text:p text:style-name="table_al">
                          <text:span text:style-name="nadrukvet">Het eerste lid is niet van toepassing op situaties waarin</text:span>
                          <text:span text:style-name="nadrukvet">wordt voorzien door</text:span>
                          <text:span text:style-name="nadrukvet">hoofdstuk 10 van de Omgevingswet</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K</text:span>
          </text:p>
            <text:p text:style-name="al"/>
            <text:p text:style-name="al">
            <text:span text:style-name="nadrukvet">Artikel 2:23 wordt als volgt gewijzigd:</text:span>
          </text:p>
            <text:p text:style-name="al"/>
            <text:section text:name="table_id1-3-2-2-1-67" text:style-name="table">
              <text:p text:style-name="table_top"/>
              <table:table table:style-name="tgroup">
                <table:table-column table:style-name="id1-3-2-2-1-67-1-1"/>
                <table:table-column table:style-name="id1-3-2-2-1-6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23 Veiligheid op het ijs</text:span>
                    </text:p>
                    <text:list text:style-name="id1-3-2-2-1-67-1-3-2-1-2">
                      <text:list-item text:style-override="id1-3-2-2-1-67-1-3-2-1-2-1">
                        <text:number>1.</text:number>
                        <text:p text:style-name="table_al">Het is verboden:</text:p>
                        <text:list text:style-name="id1-3-2-2-1-67-1-3-2-1-2-1-3">
                          <text:list-item text:style-override="id1-3-2-2-1-67-1-3-2-1-2-1-3-1">
                            <text:number>a.</text:number>
                            <text:p text:style-name="table_al">voor het publiek toegankelijke ijsvlakten te beschadigen, te verontreinigen, te versperren of het verkeer daarop op enige andere wijze te belemmeren of in gevaar te brengen; </text:p>
                          </text:list-item>
                          <text:list-item text:style-override="id1-3-2-2-1-67-1-3-2-1-2-1-3-2">
                            <text:number>b.</text:number>
                            <text:p text:style-name="table_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1-67-1-3-2-1-2-2">
                        <text:number>2.</text:number>
                        <text:p text:style-name="table_al">
                          <text:span text:style-name="nadrukcur">Het verbod geldt niet </text:span>
                          <text:span text:style-name="nadrukcur">voorzover</text:span>
                          <text:span text:style-name="nadrukcur"> in het daarin geregelde onderwerp wordt voorzien door het Wetboek van Strafrecht of de Provinciale vaarwegenverordening.</text:span>
                        </text:p>
                      </text:list-item>
                    </text:list>
                  </table:table-cell>
                  <table:table-cell table:style-name="cell_frame_all" table:number-rows-spanned="1" table:number-columns-spanned="1">
                    <text:p text:style-name="table_al">
                      <text:span text:style-name="nadrukvet">Artikel 2:23 Veiligheid op het ijs</text:span>
                    </text:p>
                    <text:list text:style-name="id1-3-2-2-1-67-1-3-2-2-2">
                      <text:list-item text:style-override="id1-3-2-2-1-67-1-3-2-2-2-1">
                        <text:number>1.</text:number>
                        <text:p text:style-name="table_al">Het is verboden:</text:p>
                        <text:list text:style-name="id1-3-2-2-1-67-1-3-2-2-2-1-3">
                          <text:list-item text:style-override="id1-3-2-2-1-67-1-3-2-2-2-1-3-1">
                            <text:number>a.</text:number>
                            <text:p text:style-name="table_al">voor het publiek toegankelijke ijsvlakten te beschadigen, te verontreinigen, te versperren of het verkeer daarop op enige andere wijze te belemmeren of in gevaar te brengen; </text:p>
                          </text:list-item>
                          <text:list-item text:style-override="id1-3-2-2-1-67-1-3-2-2-2-1-3-2">
                            <text:number>b.</text:number>
                            <text:p text:style-name="table_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1-67-1-3-2-2-2-2">
                        <text:number>2.</text:number>
                        <text:p text:style-name="table_al">
                          <text:span text:style-name="nadrukvet">Het verbod is niet van toepassing op situaties waarin wordt voorzien door het Wetboek van Strafrecht of de provinciale </text:span>
                          <text:span text:style-name="nadrukvet">omgevingsverordening</text:span>
                          <text:span text:style-name="nadrukvet">.</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L</text:span>
          </text:p>
            <text:p text:style-name="al"/>
            <text:p text:style-name="al">
            <text:span text:style-name="nadrukvet">Artikel 2:28a wordt als volgt gewijzigd:</text:span>
          </text:p>
            <text:p text:style-name="al"/>
            <text:section text:name="table_id1-3-2-2-1-73" text:style-name="table">
              <text:p text:style-name="table_top"/>
              <table:table table:style-name="tgroup">
                <table:table-column table:style-name="id1-3-2-2-1-73-1-1"/>
                <table:table-column table:style-name="id1-3-2-2-1-7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28a Weigeringsgronden</text:span>
                      <text:span text:style-name="nadrukvet">exploitatievergunning</text:span>
                    </text:p>
                    <text:list text:style-name="id1-3-2-2-1-73-1-3-2-1-2">
                      <text:list-item text:style-override="id1-3-2-2-1-73-1-3-2-1-2-1">
                        <text:number>1.</text:number>
                        <text:p text:style-name="table_al">Onverminderd het bepaalde in artikel 1:8 weigert de burgemeester de vergunning, indien:</text:p>
                        <text:list text:style-name="id1-3-2-2-1-73-1-3-2-1-2-1-3">
                          <text:list-item text:style-override="id1-3-2-2-1-73-1-3-2-1-2-1-3-1">
                            <text:number>a.</text:number>
                            <text:p text:style-name="table_al">de vestiging of exploitatie van het horecabedrijf in strijd is met <text:span text:style-name="nadrukcur">een geldend bestemmingsplan, </text:span><text:span text:style-name="nadrukcur">beheersverordening</text:span><text:span text:style-name="nadrukcur">, exploitatieplan of voorbereidingsbesluit</text:span>. Hierbij wordt een bij het horecabedrijf behorend terras buiten beschouwing gelaten;</text:p>
                          </text:list-item>
                          <text:list-item text:style-override="id1-3-2-2-1-73-1-3-2-1-2-1-3-2">
                            <text:number>b.</text:number>
                            <text:p text:style-name="table_al">de exploitant(-en) of leidinggevende(n) niet voldoen aan de eisen die bij en krachtens artikel 8, eerste en tweede lid, van de Alcoholwet worden gesteld, met dien verstande dat de minimale leeftijd van 18 jaar is bereikt, tenzij het exploitanten en leidinggevenden ten behoeve van een coffeeshop betreffen die in dat geval de minimale leeftijd van 21 jaar moeten hebben bereikt.</text:p>
                          </text:list-item>
                        </text:list>
                      </text:list-item>
                      <text:list-item text:style-override="id1-3-2-2-1-73-1-3-2-1-2-2">
                        <text:number>2.</text:number>
                        <text:p text:style-name="table_al">Onverminderd het bepaalde in artikel 1:8 kan de burgemeester de vergunning geheel of gedeeltelijk weigeren, indien naar zijn oordeel de woon- en leefsituatie in de omgeving van het horecabedrijf en/of de openbare orde op ontoelaatbare wijze nadelig wordt beïnvloed. Bij toepassing van deze weigeringsgrond houdt de burgemeester rekening met:</text:p>
                        <text:list text:style-name="id1-3-2-2-1-73-1-3-2-1-2-2-3">
                          <text:list-item text:style-override="id1-3-2-2-1-73-1-3-2-1-2-2-3-1">
                            <text:number>a.</text:number>
                            <text:p text:style-name="table_al">het karakter van de straat en van de wijk waarin het horecabedrijf is gelegen of zal komen te liggen;</text:p>
                          </text:list-item>
                          <text:list-item text:style-override="id1-3-2-2-1-73-1-3-2-1-2-2-3-2">
                            <text:number>b.</text:number>
                            <text:p text:style-name="table_al">de aard van het horecabedrijf;</text:p>
                          </text:list-item>
                          <text:list-item text:style-override="id1-3-2-2-1-73-1-3-2-1-2-2-3-3">
                            <text:number>c.</text:number>
                            <text:p text:style-name="table_al">de spanning waaraan het woonmilieu ter plaatse reeds blootstaat of bloot zal komen te staan door de exploitatie van het horecabedrijf;</text:p>
                          </text:list-item>
                          <text:list-item text:style-override="id1-3-2-2-1-73-1-3-2-1-2-2-3-4">
                            <text:number>d.</text:number>
                            <text:p text:style-name="table_al">de wijze van bedrijfsvoering van de exploitant(en) en leidinggevende(n) van het horecabedrijf in dit horecabedrijf of in andere horecabedrijven.</text:p>
                          </text:list-item>
                        </text:list>
                      </text:list-item>
                      <text:list-item text:style-override="id1-3-2-2-1-73-1-3-2-1-2-3">
                        <text:number>3.</text:number>
                        <text:p text:style-name="table_al">Onverminderd het bepaalde in artikel 1:8 en lid 2 van dit artikel, kan de burgemeester indien de vergunningaanvraag (tevens) een terras betreft, de hiertoe benodigde ingebruikneming van de openbare plaats weigeren:</text:p>
                        <text:list text:style-name="id1-3-2-2-1-73-1-3-2-1-2-3-3">
                          <text:list-item text:style-override="id1-3-2-2-1-73-1-3-2-1-2-3-3-1">
                            <text:number>a.</text:number>
                            <text:p text:style-name="table_al">als het beoogde gebruik schade toebrengt aan de weg, gevaar oplevert voor de bruikbaarheid van de weg of voor het doelmatig en veilig gebruik daarvan, dan wel een belemmering vormt voor het doelmatig beheer en onderhoud van de weg;</text:p>
                          </text:list-item>
                          <text:list-item text:style-override="id1-3-2-2-1-73-1-3-2-1-2-3-3-2">
                            <text:number>b.</text:number>
                            <text:p text:style-name="table_al">als dat gebruik afbreuk doet aan andere publieke functies van de openbare ruimte, inclusief de bescherming van het uiterlijk aanzien daarvan.</text:p>
                          </text:list-item>
                        </text:list>
                      </text:list-item>
                    </text:list>
                  </table:table-cell>
                  <table:table-cell table:style-name="cell_frame_all" table:number-rows-spanned="1" table:number-columns-spanned="1">
                    <text:p text:style-name="table_al">
                      <text:span text:style-name="nadrukvet">Artikel 2:28a Weigeringsgronden</text:span>
                      <text:span text:style-name="nadrukvet">exploitatievergunning</text:span>
                    </text:p>
                    <text:list text:style-name="id1-3-2-2-1-73-1-3-2-2-2">
                      <text:list-item text:style-override="id1-3-2-2-1-73-1-3-2-2-2-1">
                        <text:number>1.</text:number>
                        <text:p text:style-name="table_al">Onverminderd het bepaalde in artikel 1:8 weigert de burgemeester de vergunning, indien:</text:p>
                        <text:list text:style-name="id1-3-2-2-1-73-1-3-2-2-2-1-3">
                          <text:list-item text:style-override="id1-3-2-2-1-73-1-3-2-2-2-1-3-1">
                            <text:number>a.</text:number>
                            <text:p text:style-name="table_al">de vestiging of exploitatie van het horecabedrijf in strijd is met <text:span text:style-name="nadrukvet">het omgevingsplan</text:span>.</text:p>
                          </text:list-item>
                        </text:list>
                      </text:list-item>
                      <text:list-item text:style-override="id1-3-2-2-1-73-1-3-2-2-2-2">
                        <text:number/>
                        <text:p text:style-name="table_al">Hierbij wordt een bij het horecabedrijf behorend terras buiten beschouwing gelaten;</text:p>
                        <text:list text:style-name="id1-3-2-2-1-73-1-3-2-2-2-2-3">
                          <text:list-item text:style-override="id1-3-2-2-1-73-1-3-2-2-2-2-3-1">
                            <text:number>b.</text:number>
                            <text:p text:style-name="table_al">de exploitant(-en) of leidinggevende(n) niet voldoen aan de eisen die bij en krachtens artikel 8, eerste en tweede lid, van de Alcoholwet worden gesteld, met dien verstande dat de minimale leeftijd van 18 jaar is bereikt, tenzij het exploitanten en leidinggevenden ten behoeve van een coffeeshop betreffen die in dat geval de minimale leeftijd van 21 jaar moeten hebben bereikt.</text:p>
                          </text:list-item>
                        </text:list>
                      </text:list-item>
                      <text:list-item text:style-override="id1-3-2-2-1-73-1-3-2-2-2-3">
                        <text:number>2.</text:number>
                        <text:p text:style-name="table_al">Onverminderd het bepaalde in artikel 1:8 kan de burgemeester de vergunning geheel of gedeeltelijk weigeren, indien naar zijn oordeel de woon- en leefsituatie in de omgeving van het horecabedrijf en/of de openbare orde op ontoelaatbare wijze nadelig wordt beïnvloed. Bij toepassing van deze weigeringsgrond houdt de burgemeester rekening met:</text:p>
                        <text:list text:style-name="id1-3-2-2-1-73-1-3-2-2-2-3-3">
                          <text:list-item text:style-override="id1-3-2-2-1-73-1-3-2-2-2-3-3-1">
                            <text:number>a.</text:number>
                            <text:p text:style-name="table_al">het karakter van de straat en van de wijk waarin het horecabedrijf is gelegen of zal komen te liggen;</text:p>
                          </text:list-item>
                          <text:list-item text:style-override="id1-3-2-2-1-73-1-3-2-2-2-3-3-2">
                            <text:number>b.</text:number>
                            <text:p text:style-name="table_al">de aard van het horecabedrijf;</text:p>
                          </text:list-item>
                          <text:list-item text:style-override="id1-3-2-2-1-73-1-3-2-2-2-3-3-3">
                            <text:number>c.</text:number>
                            <text:p text:style-name="table_al">de spanning waaraan het woonmilieu ter plaatse reeds blootstaat of bloot zal komen te staan door de exploitatie van het horecabedrijf;</text:p>
                          </text:list-item>
                          <text:list-item text:style-override="id1-3-2-2-1-73-1-3-2-2-2-3-3-4">
                            <text:number>d.</text:number>
                            <text:p text:style-name="table_al">de wijze van bedrijfsvoering van de exploitant(en) en leidinggevende(n) van het horecabedrijf in dit horecabedrijf of in andere horecabedrijven.</text:p>
                          </text:list-item>
                        </text:list>
                      </text:list-item>
                      <text:list-item text:style-override="id1-3-2-2-1-73-1-3-2-2-2-4">
                        <text:number>3.</text:number>
                        <text:p text:style-name="table_al">Onverminderd het bepaalde in artikel 1:8 en lid 2 van dit artikel, kan de burgemeester indien de vergunningaanvraag (tevens) een terras betreft, de hiertoe benodigde ingebruikneming van de openbare plaats weigeren:</text:p>
                        <text:list text:style-name="id1-3-2-2-1-73-1-3-2-2-2-4-3">
                          <text:list-item text:style-override="id1-3-2-2-1-73-1-3-2-2-2-4-3-1">
                            <text:number>a.</text:number>
                            <text:p text:style-name="table_al">als het beoogde gebruik schade toebrengt aan de weg, gevaar oplevert voor de bruikbaarheid van de weg of voor het doelmatig en veilig gebruik daarvan, dan wel een belemmering vormt voor het doelmatig beheer en onderhoud van de weg;</text:p>
                          </text:list-item>
                          <text:list-item text:style-override="id1-3-2-2-1-73-1-3-2-2-2-4-3-2">
                            <text:number>b.</text:number>
                            <text:p text:style-name="table_al">als dat gebruik afbreuk doet aan andere publieke functies van de openbare ruimte, inclusief de bescherming van het uiterlijk aanzien daarvan.</text:p>
                          </text:list-item>
                        </text:list>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M</text:span>
          </text:p>
            <text:p text:style-name="al"/>
            <text:p text:style-name="al">
            <text:span text:style-name="nadrukvet">Artikel 2:40b wordt als volgt gewijzigd:</text:span>
          </text:p>
            <text:p text:style-name="al"/>
            <text:section text:name="table_id1-3-2-2-1-79" text:style-name="table">
              <text:p text:style-name="table_top"/>
              <table:table table:style-name="tgroup">
                <table:table-column table:style-name="id1-3-2-2-1-79-1-1"/>
                <table:table-column table:style-name="id1-3-2-2-1-7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40b Weigering vergunning</text:span>
                    </text:p>
                    <text:p text:style-name="table_al">Onverminderd het bepaalde in artikel 1:8 weigert de burgemeester de vergunning:</text:p>
                    <text:list text:style-name="id1-3-2-2-1-79-1-3-2-1-3">
                      <text:list-item text:style-override="id1-3-2-2-1-79-1-3-2-1-3-1">
                        <text:number>a.</text:number>
                        <text:p text:style-name="table_al">als het maximaal aantal af te geven vergunningen is verleend; </text:p>
                      </text:list-item>
                      <text:list-item text:style-override="id1-3-2-2-1-79-1-3-2-1-3-2">
                        <text:number>b.</text:number>
                        <text:p text:style-name="table_al">als de exploitatie strijd oplevert met <text:span text:style-name="nadrukcur">het geldende bestemmingsplan, een stadsvernieuwingsplan of </text:span><text:span text:style-name="nadrukcur">leefmilieuverordening in de zin van de Wet op de stads- en dorpsvernieuwing</text:span>;</text:p>
                      </text:list-item>
                      <text:list-item text:style-override="id1-3-2-2-1-79-1-3-2-1-3-3">
                        <text:number>c.</text:number>
                        <text:p text:style-name="table_al">als de speelautomatenhal of het gamecenter niet zal worden geëxploiteerd in het door de gemeenteraad, op bijlage 3, aangewezen gebied;</text:p>
                      </text:list-item>
                      <text:list-item text:style-override="id1-3-2-2-1-79-1-3-2-1-3-4">
                        <text:number>d.</text:number>
                        <text:p text:style-name="table_al">als de speelautomatenhal of het gamecenter niet rechtstreeks vanaf de openbare weg of vanaf een centrale entree voor het publiek toegankelijk is;</text:p>
                      </text:list-item>
                      <text:list-item text:style-override="id1-3-2-2-1-79-1-3-2-1-3-5">
                        <text:number>e.</text:number>
                        <text:p text:style-name="table_al">als de exploitant en/of leidinggevende de leeftijd van 21 jaar niet heeft bereikt;</text:p>
                      </text:list-item>
                      <text:list-item text:style-override="id1-3-2-2-1-79-1-3-2-1-3-6">
                        <text:number>f.</text:number>
                        <text:p text:style-name="table_al">als een exploitant of leidinggevende niet voldoet aan de eisen gesteld in artikel 4 van het Besluit;</text:p>
                      </text:list-item>
                      <text:list-item text:style-override="id1-3-2-2-1-79-1-3-2-1-3-7">
                        <text:number>g.</text:number>
                        <text:p text:style-name="table_al">als door de aanwezigheid van de speelautomatenhal of het gamecenter naar het oordeel van de burgemeester de woon- en leefsituatie in de naaste omgeving of het karakter van de winkelstraat/winkelbuurt op ontoelaatbare wijze nadelig wordt beïnvloed.</text:p>
                      </text:list-item>
                    </text:list>
                  </table:table-cell>
                  <table:table-cell table:style-name="cell_frame_all" table:number-rows-spanned="1" table:number-columns-spanned="1">
                    <text:p text:style-name="table_al">
                      <text:span text:style-name="nadrukvet">Artikel 2:40b Weigering vergunning</text:span>
                    </text:p>
                    <text:p text:style-name="table_al">Onverminderd het bepaalde in artikel 1:8 weigert de burgemeester de vergunning:</text:p>
                    <text:list text:style-name="id1-3-2-2-1-79-1-3-2-2-3">
                      <text:list-item text:style-override="id1-3-2-2-1-79-1-3-2-2-3-1">
                        <text:number>a.</text:number>
                        <text:p text:style-name="table_al">als het maximaal aantal af te geven vergunningen is verleend; </text:p>
                      </text:list-item>
                      <text:list-item text:style-override="id1-3-2-2-1-79-1-3-2-2-3-2">
                        <text:number>b.</text:number>
                        <text:p text:style-name="table_al">als de exploitatie strijd oplevert met <text:span text:style-name="nadrukvet">het omgevingsplan</text:span>;</text:p>
                      </text:list-item>
                      <text:list-item text:style-override="id1-3-2-2-1-79-1-3-2-2-3-3">
                        <text:number>c.</text:number>
                        <text:p text:style-name="table_al">als de speelautomatenhal of het gamecenter niet zal worden geëxploiteerd in het door de gemeenteraad, op bijlage 3, aangewezen gebied;</text:p>
                      </text:list-item>
                      <text:list-item text:style-override="id1-3-2-2-1-79-1-3-2-2-3-4">
                        <text:number>d.</text:number>
                        <text:p text:style-name="table_al">als de speelautomatenhal of het gamecenter niet rechtstreeks vanaf de openbare weg of vanaf een centrale entree voor het publiek toegankelijk is;</text:p>
                      </text:list-item>
                      <text:list-item text:style-override="id1-3-2-2-1-79-1-3-2-2-3-5">
                        <text:number>e.</text:number>
                        <text:p text:style-name="table_al">als de exploitant en/of leidinggevende de leeftijd van 21 jaar niet heeft bereikt;</text:p>
                      </text:list-item>
                      <text:list-item text:style-override="id1-3-2-2-1-79-1-3-2-2-3-6">
                        <text:number>f.</text:number>
                        <text:p text:style-name="table_al">als een exploitant of leidinggevende niet voldoet aan de eisen gesteld in artikel 4 van het Besluit;</text:p>
                      </text:list-item>
                      <text:list-item text:style-override="id1-3-2-2-1-79-1-3-2-2-3-7">
                        <text:number>g.</text:number>
                        <text:p text:style-name="table_al">als door de aanwezigheid van de speelautomatenhal of het gamecenter naar het oordeel van de burgemeester de woon- en leefsituatie in de naaste omgeving of het karakter van de winkelstraat/winkelbuurt op ontoelaatbare wijze nadelig wordt beïnvloed.</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N</text:span>
          </text:p>
            <text:p text:style-name="al"/>
            <text:p text:style-name="al">
            <text:span text:style-name="nadrukvet">Artikel 2:40m wordt als volgt gewijzigd:</text:span>
          </text:p>
            <text:p text:style-name="al"/>
            <text:section text:name="table_id1-3-2-2-1-85" text:style-name="table">
              <text:p text:style-name="table_top"/>
              <table:table table:style-name="tgroup">
                <table:table-column table:style-name="id1-3-2-2-1-85-1-1"/>
                <table:table-column table:style-name="id1-3-2-2-1-8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40m Vergunning uitoefening bedrijf</text:span>
                    </text:p>
                    <text:list text:style-name="id1-3-2-2-1-85-1-3-2-1-2">
                      <text:list-item text:style-override="id1-3-2-2-1-85-1-3-2-1-2-1">
                        <text:number>1.</text:number>
                        <text:p text:style-name="table_al">Het is verboden om zonder vergunning van de burgemeester een bedrijf uit te oefenen:</text:p>
                        <text:list text:style-name="id1-3-2-2-1-85-1-3-2-1-2-1-3">
                          <text:list-item text:style-override="id1-3-2-2-1-85-1-3-2-1-2-1-3-1">
                            <text:number>a.</text:number>
                            <text:p text:style-name="table_al">in een door het college op grond van het eerste lid van artikel 2:40l aangewezen gebouw of gebied voor door het college benoemde bedrijfsmatige activiteiten; of</text:p>
                          </text:list-item>
                          <text:list-item text:style-override="id1-3-2-2-1-85-1-3-2-1-2-1-3-2">
                            <text:number>b.</text:number>
                            <text:p text:style-name="table_al">indien de uitoefening van het bedrijf een door het college op grond van het eerste lid van artikel 2:40l aangewezen bedrijfsmatige activiteit betreft.</text:p>
                          </text:list-item>
                        </text:list>
                      </text:list-item>
                      <text:list-item text:style-override="id1-3-2-2-1-85-1-3-2-1-2-2">
                        <text:number>2.</text:number>
                        <text:p text:style-name="table_al">Onverminderd het bepaalde in artikel 1:8 kan de burgemeester een vergunning als bedoeld in het eerste lid weigeren:</text:p>
                        <text:list text:style-name="id1-3-2-2-1-85-1-3-2-1-2-2-3">
                          <text:list-item text:style-override="id1-3-2-2-1-85-1-3-2-1-2-2-3-1">
                            <text:number>a.</text:number>
                            <text:p text:style-name="table_al">in het belang van het voorkomen of beperken van overlast of strafbare feiten;</text:p>
                          </text:list-item>
                          <text:list-item text:style-override="id1-3-2-2-1-85-1-3-2-1-2-2-3-2">
                            <text:number>b.</text:number>
                            <text:p text:style-name="table_al">indien de leefbaarheid in het gebied door de wijze van exploitatie nadelig wordt beïnvloed of dreigt te worden beïnvloed;</text:p>
                          </text:list-item>
                          <text:list-item text:style-override="id1-3-2-2-1-85-1-3-2-1-2-2-3-3">
                            <text:number>c.</text:number>
                            <text:p text:style-name="table_al">de exploitant of beheerder in enig opzicht van slecht levensgedrag is;</text:p>
                          </text:list-item>
                          <text:list-item text:style-override="id1-3-2-2-1-85-1-3-2-1-2-2-3-4">
                            <text:number>d.</text:number>
                            <text:p text:style-name="table_al">indien redelijkerwijs moet worden aangenomen dat de feitelijke toestand niet met het in de aanvraag vermelde in overeenstemming zal zijn;</text:p>
                          </text:list-item>
                          <text:list-item text:style-override="id1-3-2-2-1-85-1-3-2-1-2-2-3-5">
                            <text:number>e.</text:number>
                            <text:p text:style-name="table_al">indien er aanwijzingen zijn dat in het bedrijf personen werkzaam zijn of zullen zijn in strijd met het bij of krachtens de Wet arbeid vreemdelingen of Vreemdelingenwet 2000 bepaalde;</text:p>
                          </text:list-item>
                        </text:list>
                      </text:list-item>
                      <text:list-item text:style-override="id1-3-2-2-1-85-1-3-2-1-2-3">
                        <text:number>3.</text:number>
                        <text:p text:style-name="table_al">Onverminderd het bepaalde in artikel 1:8 weigert de burgemeester een vergunning als bedoeld in het eerste lid indien de vestiging of de exploitatie in strijd is met <text:span text:style-name="nadrukcur">een geldend bestemmingsplan, een geldend ruimtelijk exploitatieplan, een </text:span><text:span text:style-name="nadrukcur">geldende </text:span><text:span text:style-name="nadrukcur">beheersverordening</text:span><text:span text:style-name="nadrukcur">, een geldend voorbereidingsbesluit of de Wet milieubeheer</text:span>.</text:p>
                      </text:list-item>
                    </text:list>
                  </table:table-cell>
                  <table:table-cell table:style-name="cell_frame_all" table:number-rows-spanned="1" table:number-columns-spanned="1">
                    <text:p text:style-name="table_al">
                      <text:span text:style-name="nadrukvet">Artikel 2:40m Vergunning uitoefening bedrijf</text:span>
                    </text:p>
                    <text:list text:style-name="id1-3-2-2-1-85-1-3-2-2-2">
                      <text:list-item text:style-override="id1-3-2-2-1-85-1-3-2-2-2-1">
                        <text:number>1.</text:number>
                        <text:p text:style-name="table_al">Het is verboden om zonder vergunning van de burgemeester een bedrijf uit te oefenen:</text:p>
                        <text:list text:style-name="id1-3-2-2-1-85-1-3-2-2-2-1-3">
                          <text:list-item text:style-override="id1-3-2-2-1-85-1-3-2-2-2-1-3-1">
                            <text:number>a.</text:number>
                            <text:p text:style-name="table_al">in een door het college op grond van het eerste lid van artikel 2:40l aangewezen gebouw of gebied voor door het college benoemde bedrijfsmatige activiteiten; of</text:p>
                          </text:list-item>
                          <text:list-item text:style-override="id1-3-2-2-1-85-1-3-2-2-2-1-3-2">
                            <text:number>b.</text:number>
                            <text:p text:style-name="table_al">indien de uitoefening van het bedrijf een door het college op grond van het eerste lid van artikel 2:40l aangewezen bedrijfsmatige activiteit betreft.</text:p>
                          </text:list-item>
                        </text:list>
                      </text:list-item>
                      <text:list-item text:style-override="id1-3-2-2-1-85-1-3-2-2-2-2">
                        <text:number>2.</text:number>
                        <text:p text:style-name="table_al">Onverminderd het bepaalde in artikel 1:8 kan de burgemeester een vergunning als bedoeld in het eerste lid weigeren:</text:p>
                        <text:list text:style-name="id1-3-2-2-1-85-1-3-2-2-2-2-3">
                          <text:list-item text:style-override="id1-3-2-2-1-85-1-3-2-2-2-2-3-1">
                            <text:number>a.</text:number>
                            <text:p text:style-name="table_al">in het belang van het voorkomen of beperken van overlast of strafbare feiten;</text:p>
                          </text:list-item>
                          <text:list-item text:style-override="id1-3-2-2-1-85-1-3-2-2-2-2-3-2">
                            <text:number>b.</text:number>
                            <text:p text:style-name="table_al">indien de leefbaarheid in het gebied door de wijze van exploitatie nadelig wordt beïnvloed of dreigt te worden beïnvloed;</text:p>
                          </text:list-item>
                          <text:list-item text:style-override="id1-3-2-2-1-85-1-3-2-2-2-2-3-3">
                            <text:number>c.</text:number>
                            <text:p text:style-name="table_al">de exploitant of beheerder in enig opzicht van slecht levensgedrag is;</text:p>
                          </text:list-item>
                          <text:list-item text:style-override="id1-3-2-2-1-85-1-3-2-2-2-2-3-4">
                            <text:number>d.</text:number>
                            <text:p text:style-name="table_al">indien redelijkerwijs moet worden aangenomen dat de feitelijke toestand niet met het in de aanvraag vermelde in overeenstemming zal zijn;</text:p>
                          </text:list-item>
                          <text:list-item text:style-override="id1-3-2-2-1-85-1-3-2-2-2-2-3-5">
                            <text:number>e.</text:number>
                            <text:p text:style-name="table_al">indien er aanwijzingen zijn dat in het bedrijf personen werkzaam zijn of zullen zijn in strijd met het bij of krachtens de Wet arbeid vreemdelingen of Vreemdelingenwet 2000 bepaalde;</text:p>
                          </text:list-item>
                        </text:list>
                      </text:list-item>
                      <text:list-item text:style-override="id1-3-2-2-1-85-1-3-2-2-2-3">
                        <text:number>3.</text:number>
                        <text:p text:style-name="table_al">Onverminderd het bepaalde in artikel 1:8 weigert de burgemeester een vergunning als bedoeld in het eerste lid indien de vestiging of de exploitatie in strijd is met <text:span text:style-name="nadrukvet">het omgevingsplan of andere bij of </text:span><text:span text:style-name="nadrukvet">krachtens de Omgevingswet gestelde regels</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O</text:span>
          </text:p>
            <text:p text:style-name="al"/>
            <text:p text:style-name="al">
            <text:span text:style-name="nadrukvet">Artikel 2:40o wordt als volgt gewijzigd:</text:span>
          </text:p>
            <text:p text:style-name="al"/>
            <text:section text:name="table_id1-3-2-2-1-91" text:style-name="table">
              <text:p text:style-name="table_top"/>
              <table:table table:style-name="tgroup">
                <table:table-column table:style-name="id1-3-2-2-1-91-1-1"/>
                <table:table-column table:style-name="id1-3-2-2-1-91-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40o Intrekking en wijziging van een vergunning</text:span>
                    </text:p>
                    <text:p text:style-name="table_al">Onverminderd het bepaalde in artikel 1:6 kan de burgemeester een vergunning als bedoeld in het eerste lid van artikel 2:40m intrekken of wijzigen indien:</text:p>
                    <text:list text:style-name="id1-3-2-2-1-91-1-3-2-1-3">
                      <text:list-item text:style-override="id1-3-2-2-1-91-1-3-2-1-3-1">
                        <text:number>a.</text:number>
                        <text:p text:style-name="table_al">door het bedrijf de openbare orde wordt aangetast of dreigt te worden aangetast; of</text:p>
                      </text:list-item>
                      <text:list-item text:style-override="id1-3-2-2-1-91-1-3-2-1-3-2">
                        <text:number>b.</text:number>
                        <text:p text:style-name="table_al">door het bedrijf de leefbaarheid in het gebied door de wijze van de exploitatie nadelig wordt beïnvloed of dreigt te worden beïnvloed; of</text:p>
                      </text:list-item>
                      <text:list-item text:style-override="id1-3-2-2-1-91-1-3-2-1-3-3">
                        <text:number>c.</text:number>
                        <text:p text:style-name="table_al">de voorschriften verbonden aan de vergunning of de plichten voortvloeiend uit deze afdeling niet worden nageleefd; of</text:p>
                      </text:list-item>
                      <text:list-item text:style-override="id1-3-2-2-1-91-1-3-2-1-3-4">
                        <text:number>d.</text:number>
                        <text:p text:style-name="table_al">de exploitant of beheerder in enig opzicht van slecht levensgedrag is; of</text:p>
                      </text:list-item>
                      <text:list-item text:style-override="id1-3-2-2-1-91-1-3-2-1-3-5">
                        <text:number>e.</text:number>
                        <text:p text:style-name="table_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1-91-1-3-2-1-3-6">
                        <text:number>f.</text:number>
                        <text:p text:style-name="table_al">er strafbare feiten in het bedrijf hebben plaatsgevonden of plaatsvinden; of</text:p>
                      </text:list-item>
                      <text:list-item text:style-override="id1-3-2-2-1-91-1-3-2-1-3-7">
                        <text:number>g.</text:number>
                        <text:p text:style-name="table_al">er aanwijzingen zijn dat in het bedrijf personen werkzaam zijn of zullen zijn in strijd met het bij of krachtens de Wet arbeid vreemdelingen of Vreemdelingenwet 2000 bepaalde; of</text:p>
                      </text:list-item>
                      <text:list-item text:style-override="id1-3-2-2-1-91-1-3-2-1-3-8">
                        <text:number>h.</text:number>
                        <text:p text:style-name="table_al">de bedrijfsmatige activiteiten door de exploitant zijn beëindigd dan wel sprake is van een gewijzigde exploitatie; of</text:p>
                      </text:list-item>
                      <text:list-item text:style-override="id1-3-2-2-1-91-1-3-2-1-3-9">
                        <text:number>i.</text:number>
                        <text:p text:style-name="table_al">redelijkerwijs moet worden aangenomen dat de feitelijke toestand niet met het in de vergunning vermelde in overeenstemming is; of</text:p>
                      </text:list-item>
                      <text:list-item text:style-override="id1-3-2-2-1-91-1-3-2-1-3-10">
                        <text:number>j.</text:number>
                        <text:p text:style-name="table_al">de vestiging of de exploitatie in strijd is met <text:span text:style-name="nadrukcur">een geldend bestemmingsplan, een geldend ruimtelijk exploitatieplan, een geldende </text:span><text:span text:style-name="nadrukcur">beheersverordening</text:span><text:span text:style-name="nadrukcur">, een geldend voorbereidingsbesluit, de Wet milieubeheer of een gebiedsplan</text:span>.</text:p>
                      </text:list-item>
                    </text:list>
                  </table:table-cell>
                  <table:table-cell table:style-name="cell_frame_all" table:number-rows-spanned="1" table:number-columns-spanned="1">
                    <text:p text:style-name="table_al">
                      <text:span text:style-name="nadrukvet">Artikel 2:40o Intrekking en wijziging van een vergunning</text:span>
                    </text:p>
                    <text:p text:style-name="table_al">Onverminderd het bepaalde in artikel 1:6 kan de burgemeester een vergunning als bedoeld in het eerste lid van artikel 2:40m intrekken of wijzigen indien:</text:p>
                    <text:list text:style-name="id1-3-2-2-1-91-1-3-2-2-3">
                      <text:list-item text:style-override="id1-3-2-2-1-91-1-3-2-2-3-1">
                        <text:number>a.</text:number>
                        <text:p text:style-name="table_al">door het bedrijf de openbare orde wordt aangetast of dreigt te worden aangetast; of</text:p>
                      </text:list-item>
                      <text:list-item text:style-override="id1-3-2-2-1-91-1-3-2-2-3-2">
                        <text:number>b.</text:number>
                        <text:p text:style-name="table_al">door het bedrijf de leefbaarheid in het gebied door de wijze van de exploitatie nadelig wordt beïnvloed of dreigt te worden beïnvloed; of</text:p>
                      </text:list-item>
                      <text:list-item text:style-override="id1-3-2-2-1-91-1-3-2-2-3-3">
                        <text:number>c.</text:number>
                        <text:p text:style-name="table_al">de voorschriften verbonden aan de vergunning of de plichten voortvloeiend uit deze afdeling niet worden nageleefd; of</text:p>
                      </text:list-item>
                      <text:list-item text:style-override="id1-3-2-2-1-91-1-3-2-2-3-4">
                        <text:number>d.</text:number>
                        <text:p text:style-name="table_al">de exploitant of beheerder in enig opzicht van slecht levensgedrag is; of</text:p>
                      </text:list-item>
                      <text:list-item text:style-override="id1-3-2-2-1-91-1-3-2-2-3-5">
                        <text:number>e.</text:number>
                        <text:p text:style-name="table_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1-91-1-3-2-2-3-6">
                        <text:number>f.</text:number>
                        <text:p text:style-name="table_al">er strafbare feiten in het bedrijf hebben plaatsgevonden of plaatsvinden; of</text:p>
                      </text:list-item>
                      <text:list-item text:style-override="id1-3-2-2-1-91-1-3-2-2-3-7">
                        <text:number>g.</text:number>
                        <text:p text:style-name="table_al">er aanwijzingen zijn dat in het bedrijf personen werkzaam zijn of zullen zijn in strijd met het bij of krachtens de Wet arbeid vreemdelingen of Vreemdelingenwet 2000 bepaalde; of</text:p>
                      </text:list-item>
                      <text:list-item text:style-override="id1-3-2-2-1-91-1-3-2-2-3-8">
                        <text:number>h.</text:number>
                        <text:p text:style-name="table_al">de bedrijfsmatige activiteiten door de exploitant zijn beëindigd dan wel sprake is van een gewijzigde exploitatie; of</text:p>
                      </text:list-item>
                      <text:list-item text:style-override="id1-3-2-2-1-91-1-3-2-2-3-9">
                        <text:number>i.</text:number>
                        <text:p text:style-name="table_al">redelijkerwijs moet worden aangenomen dat de feitelijke toestand niet met het in de vergunning vermelde in overeenstemming is; of</text:p>
                      </text:list-item>
                      <text:list-item text:style-override="id1-3-2-2-1-91-1-3-2-2-3-10">
                        <text:number>j.</text:number>
                        <text:p text:style-name="table_al">de vestiging of de exploitatie in strijd is met <text:span text:style-name="nadrukvet">het omgevingsplan of andere bij of krachtens de Omgevingswet gestelde regels</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P</text:span>
          </text:p>
            <text:p text:style-name="al"/>
            <text:p text:style-name="al">
            <text:span text:style-name="nadrukvet">Artikel 2:40w wordt als volgt gewijzigd:</text:span>
          </text:p>
            <text:p text:style-name="al"/>
            <text:section text:name="table_id1-3-2-2-1-97" text:style-name="table">
              <text:p text:style-name="table_top"/>
              <table:table table:style-name="tgroup">
                <table:table-column table:style-name="id1-3-2-2-1-97-1-1"/>
                <table:table-column table:style-name="id1-3-2-2-1-9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40w Vergunning woningverhuur en/of woningbemiddeling</text:span>
                    </text:p>
                    <text:list text:style-name="id1-3-2-2-1-97-1-3-2-1-2">
                      <text:list-item text:style-override="id1-3-2-2-1-97-1-3-2-1-2-1">
                        <text:number>1.</text:number>
                        <text:p text:style-name="table_al">Het is verboden om zonder vergunning van de burgemeester een woning te verhuren als deze woningverhuur valt onder de werking van een aanwijzingsbesluit als bedoeld in artikel 2:40u, lid 1.</text:p>
                      </text:list-item>
                      <text:list-item text:style-override="id1-3-2-2-1-97-1-3-2-1-2-2">
                        <text:number>2.</text:number>
                        <text:p text:style-name="table_al">Het is verboden om zonder vergunning van de burgemeester een woning te bemiddelen als deze woningbemiddeling valt onder de werking van een aanwijzingsbesluit als bedoeld in artikel 2:40v, lid 1.</text:p>
                      </text:list-item>
                      <text:list-item text:style-override="id1-3-2-2-1-97-1-3-2-1-2-3">
                        <text:number>3.</text:number>
                        <text:p text:style-name="table_al">Onverminderd het bepaalde in artikel 1 :8 kan de burgemeester een vergunning als bedoeld in het eerste en tweede lid weigeren:</text:p>
                        <text:list text:style-name="id1-3-2-2-1-97-1-3-2-1-2-3-3">
                          <text:list-item text:style-override="id1-3-2-2-1-97-1-3-2-1-2-3-3-1">
                            <text:number>a.</text:number>
                            <text:p text:style-name="table_al">ter voorkoming van uitbuiting, onevenredige benadeling en strafbare feiten;</text:p>
                          </text:list-item>
                          <text:list-item text:style-override="id1-3-2-2-1-97-1-3-2-1-2-3-3-2">
                            <text:number>b.</text:number>
                            <text:p text:style-name="table_al">in het belang van het welzijn van huurders en/of gebruikers;</text:p>
                          </text:list-item>
                          <text:list-item text:style-override="id1-3-2-2-1-97-1-3-2-1-2-3-3-3">
                            <text:number>c.</text:number>
                            <text:p text:style-name="table_al">in het belang van de leefbaarheid;</text:p>
                          </text:list-item>
                          <text:list-item text:style-override="id1-3-2-2-1-97-1-3-2-1-2-3-3-4">
                            <text:number>d.</text:number>
                            <text:p text:style-name="table_al">indien de verhuurder en/of het bemiddelingsbedrijf dan wel onder verantwoording van of in opdracht van de verhuurder of het bemiddelingsbedrijf werkende natuurlijke en/of rechtspersonen in enig opzicht van slecht levensgedrag zijn;</text:p>
                          </text:list-item>
                          <text:list-item text:style-override="id1-3-2-2-1-97-1-3-2-1-2-3-3-5">
                            <text:number>e.</text:number>
                            <text:p text:style-name="table_al">indien redelijkerwijs moet worden aangenomen dat de feitelijke toestand niet met het in de aanvraag vermelde in overeenstemming zal zijn;</text:p>
                          </text:list-item>
                          <text:list-item text:style-override="id1-3-2-2-1-97-1-3-2-1-2-3-3-6">
                            <text:number>f.</text:number>
                            <text:p text:style-name="table_al">indien er aanwijzingen zijn dat voor de verhuurder en/of het bemiddelingsbedrijf personen werkzaam zijn in strijd met het bij of krachtens de Wet arbeid vreemdelingen of Vreemdelingenwet 2000 bepaalde.</text:p>
                          </text:list-item>
                        </text:list>
                      </text:list-item>
                      <text:list-item text:style-override="id1-3-2-2-1-97-1-3-2-1-2-4">
                        <text:number>4.</text:number>
                        <text:p text:style-name="table_al">Onverminderd het bepaalde in artikel 1 : 8 weigert de burgemeester een vergunning als bedoeld in de te vergunning activiteit strijdigheden oplevert met <text:span text:style-name="nadrukcur">een geldend bestemmingsplan, een geldend ruimtelijk exploitatieplan, een geldende </text:span><text:span text:style-name="nadrukcur">beheersverordening</text:span><text:span text:style-name="nadrukcur">, een geldend voorbereidingsbesluit of de Wet milieubeheer</text:span>.</text:p>
                      </text:list-item>
                    </text:list>
                  </table:table-cell>
                  <table:table-cell table:style-name="cell_frame_all" table:number-rows-spanned="1" table:number-columns-spanned="1">
                    <text:p text:style-name="table_al">
                      <text:span text:style-name="nadrukvet">Artikel 2:40w Vergunning woningverhuur en/of woningbemiddeling</text:span>
                    </text:p>
                    <text:list text:style-name="id1-3-2-2-1-97-1-3-2-2-2">
                      <text:list-item text:style-override="id1-3-2-2-1-97-1-3-2-2-2-1">
                        <text:number>1.</text:number>
                        <text:p text:style-name="table_al">Het is verboden om zonder vergunning van de burgemeester een woning te verhuren als deze woningverhuur valt onder de werking van een aanwijzingsbesluit als bedoeld in artikel 2:40u, lid 1.</text:p>
                      </text:list-item>
                      <text:list-item text:style-override="id1-3-2-2-1-97-1-3-2-2-2-2">
                        <text:number>2.</text:number>
                        <text:p text:style-name="table_al">Het is verboden om zonder vergunning van de burgemeester een woning te bemiddelen als deze woningbemiddeling valt onder de werking van een aanwijzingsbesluit als bedoeld in artikel 2:40v, lid 1.</text:p>
                      </text:list-item>
                      <text:list-item text:style-override="id1-3-2-2-1-97-1-3-2-2-2-3">
                        <text:number>3.</text:number>
                        <text:p text:style-name="table_al">Onverminderd het bepaalde in artikel 1 :8 kan de burgemeester een vergunning als bedoeld in het eerste en tweede lid weigeren:</text:p>
                        <text:list text:style-name="id1-3-2-2-1-97-1-3-2-2-2-3-3">
                          <text:list-item text:style-override="id1-3-2-2-1-97-1-3-2-2-2-3-3-1">
                            <text:number>a.</text:number>
                            <text:p text:style-name="table_al">ter voorkoming van uitbuiting, onevenredige benadeling en strafbare feiten;</text:p>
                          </text:list-item>
                          <text:list-item text:style-override="id1-3-2-2-1-97-1-3-2-2-2-3-3-2">
                            <text:number>b.</text:number>
                            <text:p text:style-name="table_al">in het belang van het welzijn van huurders en/of gebruikers;</text:p>
                          </text:list-item>
                          <text:list-item text:style-override="id1-3-2-2-1-97-1-3-2-2-2-3-3-3">
                            <text:number>c.</text:number>
                            <text:p text:style-name="table_al">in het belang van de leefbaarheid;</text:p>
                          </text:list-item>
                          <text:list-item text:style-override="id1-3-2-2-1-97-1-3-2-2-2-3-3-4">
                            <text:number>d.</text:number>
                            <text:p text:style-name="table_al">indien de verhuurder en/of het bemiddelingsbedrijf dan wel onder verantwoording van of in opdracht van de verhuurder of het bemiddelingsbedrijf werkende natuurlijke en/of rechtspersonen in enig opzicht van slecht levensgedrag zijn;</text:p>
                          </text:list-item>
                          <text:list-item text:style-override="id1-3-2-2-1-97-1-3-2-2-2-3-3-5">
                            <text:number>e.</text:number>
                            <text:p text:style-name="table_al">indien redelijkerwijs moet worden aangenomen dat de feitelijke toestand niet met het in de aanvraag vermelde in overeenstemming zal zijn;</text:p>
                          </text:list-item>
                          <text:list-item text:style-override="id1-3-2-2-1-97-1-3-2-2-2-3-3-6">
                            <text:number>f.</text:number>
                            <text:p text:style-name="table_al">indien er aanwijzingen zijn dat voor de verhuurder en/of het bemiddelingsbedrijf personen werkzaam zijn in strijd met het bij of krachtens de Wet arbeid vreemdelingen of Vreemdelingenwet 2000 bepaalde.</text:p>
                          </text:list-item>
                        </text:list>
                      </text:list-item>
                      <text:list-item text:style-override="id1-3-2-2-1-97-1-3-2-2-2-4">
                        <text:number>4.</text:number>
                        <text:p text:style-name="table_al">Onverminderd het bepaalde in artikel 1 : 8 weigert de burgemeester een vergunning als bedoeld in de te vergunning activiteit strijdigheden oplevert met <text:span text:style-name="nadrukvet">het omgevingsplan of andere bij of krachtens de Omgevingswet gestelde regels</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Q</text:span>
          </text:p>
            <text:p text:style-name="al"/>
            <text:p text:style-name="al">
            <text:span text:style-name="nadrukvet">Artikel 2:46 wordt als volgt gewijzigd:</text:span>
          </text:p>
            <text:p text:style-name="al"/>
            <text:section text:name="table_id1-3-2-2-1-103" text:style-name="table">
              <text:p text:style-name="table_top"/>
              <table:table table:style-name="tgroup">
                <table:table-column table:style-name="id1-3-2-2-1-103-1-1"/>
                <table:table-column table:style-name="id1-3-2-2-1-10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46 Rijden over bermen en dergelijke </text:span>
                    </text:p>
                    <text:list text:style-name="id1-3-2-2-1-103-1-3-2-1-2">
                      <text:list-item text:style-override="id1-3-2-2-1-103-1-3-2-1-2-1">
                        <text:number>1.</text:number>
                        <text:p text:style-name="table_al">Het is verboden met voertuigen die niet voorzien zijn van rubberbanden te rijden over de berm, de glooiing of de zijkant van een weg, tenzij dit door de omstandigheden redelijkerwijs wordt vereist. </text:p>
                      </text:list-item>
                      <text:list-item text:style-override="id1-3-2-2-1-103-1-3-2-1-2-2">
                        <text:number>2.</text:number>
                        <text:p text:style-name="table_al">
                          <text:span text:style-name="nadrukcur">Het verbod geldt niet </text:span>
                          <text:span text:style-name="nadrukcur">voorzover</text:span>
                          <text:span text:style-name="nadrukcur"> in het daarin geregelde onderwerp wordt voorzien door</text:span>
                          <text:span text:style-name="nadrukcur">de Wet beheer rijkswaterstaatswerken of het provinciale wegenverordening.</text:span>
                        </text:p>
                      </text:list-item>
                    </text:list>
                    <text:p text:style-name="table_al"/>
                  </table:table-cell>
                  <table:table-cell table:style-name="cell_frame_all" table:number-rows-spanned="1" table:number-columns-spanned="1">
                    <text:p text:style-name="table_al">
                      <text:span text:style-name="nadrukvet">Artikel 2:46 Rijden over bermen en dergelijke </text:span>
                    </text:p>
                    <text:list text:style-name="id1-3-2-2-1-103-1-3-2-2-2">
                      <text:list-item text:style-override="id1-3-2-2-1-103-1-3-2-2-2-1">
                        <text:number>1.</text:number>
                        <text:p text:style-name="table_al">Het is verboden met voertuigen die niet voorzien zijn van rubberbanden te rijden over de berm, de glooiing of de zijkant van een weg, tenzij dit door de omstandigheden redelijkerwijs wordt vereist. </text:p>
                      </text:list-item>
                      <text:list-item text:style-override="id1-3-2-2-1-103-1-3-2-2-2-2">
                        <text:number>2.</text:number>
                        <text:p text:style-name="table_al">
                          <text:span text:style-name="nadrukvet">Dit verbod is niet van toepassing op</text:span>
                          <text:span text:style-name="nadrukvet">beperkingengebiedactiviteiten</text:span>
                          <text:span text:style-name="nadrukvet"> met betrekking tot een weg of waterstaatswerk waarvoor regels zijn gesteld bij of krachtens de Omgevingswet, de provinciale </text:span>
                          <text:span text:style-name="nadrukvet">omgevingsverordening</text:span>
                          <text:span text:style-name="nadrukvet"> of de </text:span>
                          <text:span text:style-name="nadrukvet">waterschapsverordening</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R</text:span>
          </text:p>
            <text:p text:style-name="al"/>
            <text:p text:style-name="al">
            <text:span text:style-name="nadrukvet">Artikel 2:60 wordt als volgt gewijzigd:</text:span>
          </text:p>
            <text:p text:style-name="al"/>
            <text:section text:name="table_id1-3-2-2-1-109" text:style-name="table">
              <text:p text:style-name="table_top"/>
              <table:table table:style-name="tgroup">
                <table:table-column table:style-name="id1-3-2-2-1-109-1-1"/>
                <table:table-column table:style-name="id1-3-2-2-1-10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60 Houden van hinderlijke of schadelijke dieren </text:span>
                    </text:p>
                    <text:list text:style-name="id1-3-2-2-1-109-1-3-2-1-2">
                      <text:list-item text:style-override="id1-3-2-2-1-109-1-3-2-1-2-1">
                        <text:number>1.</text:number>
                        <text:p text:style-name="table_al">Het is verboden op door het college ter voorkoming of opheffing van overlast of schade aan de openbare gezondheid aangewezen plaatsen, buiten een inrichting in de zin van de Wet milieubeheer, bij dat aanwijzingsbesluit aangeduide dieren: </text:p>
                        <text:p text:style-name="table_al"/>
                        <text:list text:style-name="id1-3-2-2-1-109-1-3-2-1-2-1-4">
                          <text:list-item text:style-override="id1-3-2-2-1-109-1-3-2-1-2-1-4-1">
                            <text:number>a.</text:number>
                            <text:p text:style-name="table_al">aanwezig te hebben<text:span text:style-name="nadrukcur">, of</text:span></text:p>
                          </text:list-item>
                          <text:list-item text:style-override="id1-3-2-2-1-109-1-3-2-1-2-1-4-2">
                            <text:number>b.</text:number>
                            <text:p text:style-name="table_al">aanwezig te hebben anders dan met inachtneming van de door het college in het aanwijzingsbesluit gestelde regels<text:span text:style-name="nadrukcur">, of</text:span></text:p>
                          </text:list-item>
                          <text:list-item text:style-override="id1-3-2-2-1-109-1-3-2-1-2-1-4-3">
                            <text:number>c.</text:number>
                            <text:p text:style-name="table_al">aanwezig te hebben tot een groter aantal dan in die aanwijzing is aangegeven;</text:p>
                          </text:list-item>
                          <text:list-item text:style-override="id1-3-2-2-1-109-1-3-2-1-2-1-4-4">
                            <text:number>d.</text:number>
                            <text:p text:style-name="table_al">te voeren. </text:p>
                          </text:list-item>
                        </text:list>
                      </text:list-item>
                      <text:list-item text:style-override="id1-3-2-2-1-109-1-3-2-1-2-2">
                        <text:number>2.</text:number>
                        <text:p text:style-name="table_al">Het college kan de rechthebbende op een onroerende zaak gelegen binnen een krachtens het eerste lid aangewezen gedeelte van de gemeente ontheffing verlenen van <text:span text:style-name="nadrukcur">het in het tweede lid gestelde verbod</text:span>.</text:p>
                      </text:list-item>
                      <text:list-item text:style-override="id1-3-2-2-1-109-1-3-2-1-2-3">
                        <text:number>3.</text:number>
                        <text:p text:style-name="table_al">Op de ontheff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2:60 Houden van hinderlijke of schadelijke dieren </text:span>
                    </text:p>
                    <text:list text:style-name="id1-3-2-2-1-109-1-3-2-2-2">
                      <text:list-item text:style-override="id1-3-2-2-1-109-1-3-2-2-2-1">
                        <text:number>1.</text:number>
                        <text:p text:style-name="table_al">Het is verboden op door het college ter voorkoming of opheffing van overlast of schade aan de openbare gezondheid aangewezen plaatsen, buiten een inrichting in de zin van de Wet milieubeheer<text:span text:style-name="nadrukvet">, zoals die wet luidde direct voorafgaand aan de inwerkingtreding van de Omgevingswet, </text:span>bij dat aanwijzingsbesluit aangeduide dieren: </text:p>
                        <text:p text:style-name="table_al"/>
                        <text:list text:style-name="id1-3-2-2-1-109-1-3-2-2-2-1-4">
                          <text:list-item text:style-override="id1-3-2-2-1-109-1-3-2-2-2-1-4-1">
                            <text:number>a.</text:number>
                            <text:p text:style-name="table_al">aanwezig te hebben<text:span text:style-name="nadrukvet">;</text:span></text:p>
                          </text:list-item>
                          <text:list-item text:style-override="id1-3-2-2-1-109-1-3-2-2-2-1-4-2">
                            <text:number>b.</text:number>
                            <text:p text:style-name="table_al">aanwezig te hebben anders dan met inachtneming van de door het college in het aanwijzingsbesluit gestelde regels<text:span text:style-name="nadrukvet">;</text:span></text:p>
                          </text:list-item>
                          <text:list-item text:style-override="id1-3-2-2-1-109-1-3-2-2-2-1-4-3">
                            <text:number>c.</text:number>
                            <text:p text:style-name="table_al">aanwezig te hebben tot een groter aantal dan in die aanwijzing is aangegeven; <text:span text:style-name="nadrukvet">of</text:span></text:p>
                          </text:list-item>
                          <text:list-item text:style-override="id1-3-2-2-1-109-1-3-2-2-2-1-4-4">
                            <text:number>d.</text:number>
                            <text:p text:style-name="table_al">te voeren. </text:p>
                          </text:list-item>
                        </text:list>
                      </text:list-item>
                      <text:list-item text:style-override="id1-3-2-2-1-109-1-3-2-2-2-2">
                        <text:number>2.</text:number>
                        <text:p text:style-name="table_al">Het college kan de rechthebbende op een onroerende zaak gelegen binnen een krachtens het eerste lid aangewezen gedeelte van de gemeente ontheffing verlenen van <text:span text:style-name="nadrukvet">een of meer verboden als bedoeld in het eerste lid</text:span>.</text:p>
                      </text:list-item>
                      <text:list-item text:style-override="id1-3-2-2-1-109-1-3-2-2-2-3">
                        <text:number>3.</text:number>
                        <text:p text:style-name="table_al">Op de ontheffing is paragraaf 4.1.3.3 van de Algemene wet bestuursrecht (positieve fictieve beschikking bij niet tijdig beslissen) niet van toepassing.</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 Verder is van de gelegenheid gebruik gemaakt een paar redactionele foutjes in het artikel te herstellen.</text:p>
                  </table:table-cell>
                </table:table-row>
              </table:table>
              <text:p text:style-name="table_bottom"/>
            </text:section>
            <text:p text:style-name="al"/>
            <text:p text:style-name="al">
            <text:span text:style-name="nadrukvet">S</text:span>
          </text:p>
            <text:p text:style-name="al"/>
            <text:p text:style-name="al">
            <text:span text:style-name="nadrukvet">Artikel 2:71 wordt als volgt gewijzigd:</text:span>
          </text:p>
            <text:p text:style-name="al"/>
            <text:section text:name="table_id1-3-2-2-1-115" text:style-name="table">
              <text:p text:style-name="table_top"/>
              <table:table table:style-name="tgroup">
                <table:table-column table:style-name="id1-3-2-2-1-115-1-1"/>
                <table:table-column table:style-name="id1-3-2-2-1-1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71 Begripsbepalingen</text:span>
                    </text:p>
                    <text:p text:style-name="table_al">In deze afdeling wordt verstaan onder:</text:p>
                    <text:list text:style-name="id1-3-2-2-1-115-1-3-2-1-3">
                      <text:list-item text:style-override="id1-3-2-2-1-115-1-3-2-1-3-1">
                        <text:number>a.</text:number>
                        <text:p text:style-name="table_al">consumentenvuurwerk: <text:span text:style-name="nadrukcur">consumentenvuurwerk als bedoeld in artikel 1.1.1 van het Vuurwerkbesluit</text:span>, niet zijnde fop- en schertsvuurwerk;</text:p>
                      </text:list-item>
                      <text:list-item text:style-override="id1-3-2-2-1-115-1-3-2-1-3-2">
                        <text:number>b.</text:number>
                        <text:p text:style-name="table_al">exploitant: de natuurlijke perso(o)n(en) of rechtspersoon, voor wiens rekening en risico het vuurwerkverkooppunt wordt geëxploiteerd;</text:p>
                      </text:list-item>
                      <text:list-item text:style-override="id1-3-2-2-1-115-1-3-2-1-3-3">
                        <text:number>c.</text:number>
                        <text:p text:style-name="table_al">leidinggevende:</text:p>
                        <text:list text:style-name="id1-3-2-2-1-115-1-3-2-1-3-3-3">
                          <text:list-item text:style-override="id1-3-2-2-1-115-1-3-2-1-3-3-3-1">
                            <text:number>o</text:number>
                            <text:p text:style-name="table_al">de natuurlijke persoon die algemene leiding geeft aan een onderneming waarin de vuurwerkverkooppunt wordt geëxploiteerd;</text:p>
                          </text:list-item>
                          <text:list-item text:style-override="id1-3-2-2-1-115-1-3-2-1-3-3-3-2">
                            <text:number>o</text:number>
                            <text:p text:style-name="table_al">de natuurlijke persoon, die onmiddellijke leiding geeft aan de exploitatie van de vuurwerkverkooppunt;</text:p>
                          </text:list-item>
                        </text:list>
                      </text:list-item>
                      <text:list-item text:style-override="id1-3-2-2-1-115-1-3-2-1-3-4">
                        <text:number>d.</text:number>
                        <text:p text:style-name="table_al">fop- en schertsvuurwerk: fop- en schertsvuurwerk als bedoeld in artikel 1.1.1 van het Vuurwerkbesluit.</text:p>
                      </text:list-item>
                    </text:list>
                  </table:table-cell>
                  <table:table-cell table:style-name="cell_frame_all" table:number-rows-spanned="1" table:number-columns-spanned="1">
                    <text:p text:style-name="table_al">
                      <text:span text:style-name="nadrukvet">Artikel 2:71 Begripsbepalingen</text:span>
                    </text:p>
                    <text:p text:style-name="table_al">In deze afdeling wordt verstaan onder: </text:p>
                    <text:list text:style-name="id1-3-2-2-1-115-1-3-2-2-3">
                      <text:list-item text:style-override="id1-3-2-2-1-115-1-3-2-2-3-1">
                        <text:number>a.</text:number>
                        <text:p text:style-name="table_al">consumentenvuurwerk: <text:span text:style-name="nadrukvet">vuurwerk van categorie F1, F2 of F3 dat op grond van artikel 2.1.1 van het Vuurwerkbesluit is aangewezen als vuurwerk dat ter beschikking mag worden gesteld voor particulier gebruik</text:span>, niet zijnde fop- en schertsvuurwerk;</text:p>
                      </text:list-item>
                      <text:list-item text:style-override="id1-3-2-2-1-115-1-3-2-2-3-2">
                        <text:number>b.</text:number>
                        <text:p text:style-name="table_al">exploitant: de natuurlijke perso(o)n(en) of rechtspersoon, voor wiens rekening en risico het vuurwerkverkooppunt wordt geëxploiteerd;</text:p>
                      </text:list-item>
                      <text:list-item text:style-override="id1-3-2-2-1-115-1-3-2-2-3-3">
                        <text:number>c.</text:number>
                        <text:p text:style-name="table_al">leidinggevende:</text:p>
                        <text:list text:style-name="id1-3-2-2-1-115-1-3-2-2-3-3-3">
                          <text:list-item text:style-override="id1-3-2-2-1-115-1-3-2-2-3-3-3-1">
                            <text:number>o</text:number>
                            <text:p text:style-name="table_al">de natuurlijke persoon die algemene leiding geeft aan een onderneming waarin de vuurwerkverkooppunt wordt geëxploiteerd;</text:p>
                          </text:list-item>
                          <text:list-item text:style-override="id1-3-2-2-1-115-1-3-2-2-3-3-3-2">
                            <text:number>o</text:number>
                            <text:p text:style-name="table_al">de natuurlijke persoon, die onmiddellijke leiding geeft aan de exploitatie van de vuurwerkverkooppunt;</text:p>
                          </text:list-item>
                        </text:list>
                      </text:list-item>
                      <text:list-item text:style-override="id1-3-2-2-1-115-1-3-2-2-3-4">
                        <text:number>d.</text:number>
                        <text:p text:style-name="table_al">fop- en schertsvuurwerk: fop- en schertsvuurwerk als bedoeld in artikel 1.1.1 van het Vuurwerkbesluit.</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dit artikel wordt de definitie van consumentenvuurwerk aangepast. In artikel 5.43 van het Invoeringsbesluit Omgevingswet wordt het Vuurwerkbesluit gewijzigd. De definitie van consumentenvuurwerk vervalt. Overal waar consumentenvuurwerk staat wordt dit in het Vuurwerkbesluit vervangen door ‘vuurwerk van categorie F1, F2 of F3 dat op grond van artikel 2.1.1 van het Vuurwerkbesluit is aangewezen als vuurwerk dat ter beschikking mag worden gesteld voor particulier gebruik’. Voor de toepassing van de APV wordt het begrip consumentenvuurwerk gehandhaafd. De verwijzing naar het Vuurwerkbesluit wordt vervangen door bovengenoemde definitie.</text:p>
                  </table:table-cell>
                </table:table-row>
              </table:table>
              <text:p text:style-name="table_bottom"/>
            </text:section>
            <text:p text:style-name="al"/>
            <text:p text:style-name="al">
            <text:span text:style-name="nadrukvet">T</text:span>
          </text:p>
            <text:p text:style-name="al"/>
            <text:p text:style-name="al">
            <text:span text:style-name="nadrukvet">Artikel 2:72 wordt als volgt gewijzigd:</text:span>
          </text:p>
            <text:p text:style-name="al"/>
            <text:section text:name="table_id1-3-2-2-1-121" text:style-name="table">
              <text:p text:style-name="table_top"/>
              <table:table table:style-name="tgroup">
                <table:table-column table:style-name="id1-3-2-2-1-121-1-1"/>
                <table:table-column table:style-name="id1-3-2-2-1-121-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72 Ter beschikking stellen van consumentenvuurwerk tijdens de verkoopdagen</text:span>
                    </text:p>
                    <text:list text:style-name="id1-3-2-2-1-121-1-3-2-1-2">
                      <text:list-item text:style-override="id1-3-2-2-1-121-1-3-2-1-2-1">
                        <text:number>1.</text:number>
                        <text:p text:style-name="table_al">Het is verboden in de uitoefening van een bedrijf of nevenbedrijf consumentenvuurwerk ter beschikking te stellen dan wel voor het ter beschikking stellen aanwezig te houden, zonder een vergunning van de burgemeester.</text:p>
                      </text:list-item>
                      <text:list-item text:style-override="id1-3-2-2-1-121-1-3-2-1-2-2">
                        <text:number>2.</text:number>
                        <text:p text:style-name="table_al">De burgemeester verleent ten hoogste acht vergunningen, als bedoeld in het eerste lid.</text:p>
                      </text:list-item>
                      <text:list-item text:style-override="id1-3-2-2-1-121-1-3-2-1-2-3">
                        <text:number>3.</text:number>
                        <text:p text:style-name="table_al">Onverminderd de artikelen 1:6 en 1:8 kan de burgemeester de exploitatievergunning geheel of gedeeltelijk weigeren, voor onbepaalde tijd geheel of gedeeltelijk intrekken, tijdelijk opschorten of wijzigen, indien:</text:p>
                        <text:list text:style-name="id1-3-2-2-1-121-1-3-2-1-2-3-3">
                          <text:list-item text:style-override="id1-3-2-2-1-121-1-3-2-1-2-3-3-1">
                            <text:number>a.</text:number>
                            <text:p text:style-name="table_al">in of vanuit het vuurwerkverkooppunt zich een feit voordoet of zich feiten hebben voorgedaan of aannemelijk is dat in de toekomst zich een feit of feiten gaan voordoen waardoor de openbare orde en veiligheid of het woon- of leefklimaat in de omgeving van het vuurwerkverkooppunt nadelig zal worden beïnvloed;</text:p>
                          </text:list-item>
                          <text:list-item text:style-override="id1-3-2-2-1-121-1-3-2-1-2-3-3-2">
                            <text:number>b.</text:number>
                            <text:p text:style-name="table_al">de exploitant of de beheerder betrokken is of ernstige nalatigheid kan worden verweten bij activiteiten of strafbare feiten in of vanuit het vuurwerkverkooppunt, dan wel toestaat of gedoogt dat in het vuurwerkverkooppunt strafbare feiten of activiteiten worden gepleegd, waarmee de openbare orde of het woon- en leefklimaat nadelig wordt beïnvloed;</text:p>
                          </text:list-item>
                          <text:list-item text:style-override="id1-3-2-2-1-121-1-3-2-1-2-3-3-3">
                            <text:number>c.</text:number>
                            <text:p text:style-name="table_al">de exploitant of de beheerder in enig opzicht van slecht levensgedrag is;</text:p>
                          </text:list-item>
                          <text:list-item text:style-override="id1-3-2-2-1-121-1-3-2-1-2-3-3-4">
                            <text:number>d.</text:number>
                            <text:p text:style-name="table_al">de vestiging of de exploitatie van het vuurwerkverkooppunt in strijd is met <text:span text:style-name="nadrukcur">een geldend bestemmingsplan, een geldend ruimtelijk exploitatieplan, een geldende </text:span><text:span text:style-name="nadrukcur">beheersverordening</text:span><text:span text:style-name="nadrukcur">, een geldend voorbereidingsbesluit of de Wet milieubeheer</text:span>;</text:p>
                          </text:list-item>
                          <text:list-item text:style-override="id1-3-2-2-1-121-1-3-2-1-2-3-3-5">
                            <text:number>e.</text:number>
                            <text:p text:style-name="table_al">de exploitatie een aantasting van het woon- en leefklimaat kan zijn;</text:p>
                          </text:list-item>
                          <text:list-item text:style-override="id1-3-2-2-1-121-1-3-2-1-2-3-3-6">
                            <text:number>f.</text:number>
                            <text:p text:style-name="table_al">geen melding is gedaan op grond van het Vuurwerkbesluit;</text:p>
                          </text:list-item>
                          <text:list-item text:style-override="id1-3-2-2-1-121-1-3-2-1-2-3-3-7">
                            <text:number>g.</text:number>
                            <text:p text:style-name="table_al">het maximum aantal vergunning reeds is verleend.</text:p>
                          </text:list-item>
                        </text:list>
                      </text:list-item>
                      <text:list-item text:style-override="id1-3-2-2-1-121-1-3-2-1-2-4">
                        <text:number>4.</text:number>
                        <text:p text:style-name="table_al">De vergunningaanvraag wordt ingediend door de exploitant van de inrichting.</text:p>
                      </text:list-item>
                      <text:list-item text:style-override="id1-3-2-2-1-121-1-3-2-1-2-5">
                        <text:number>5.</text:number>
                        <text:p text:style-name="table_al">De vergunning is te allen tijde in de inrichting aanwezig.</text:p>
                      </text:list-item>
                      <text:list-item text:style-override="id1-3-2-2-1-121-1-3-2-1-2-6">
                        <text:number>6.</text:number>
                        <text:p text:style-name="table_al">De vergunning vervalt van rechtswege:</text:p>
                        <text:list text:style-name="id1-3-2-2-1-121-1-3-2-1-2-6-3">
                          <text:list-item text:style-override="id1-3-2-2-1-121-1-3-2-1-2-6-3-1">
                            <text:number>a.</text:number>
                            <text:p text:style-name="table_al">indien de beslissing op een aanvraag om een nieuwe vergunning in werking is getreden;</text:p>
                          </text:list-item>
                          <text:list-item text:style-override="id1-3-2-2-1-121-1-3-2-1-2-6-3-2">
                            <text:number>b.</text:number>
                            <text:p text:style-name="table_al">zodra de opslag en verkoop van consumentenvuurwerk wordt beëindigd;</text:p>
                          </text:list-item>
                          <text:list-item text:style-override="id1-3-2-2-1-121-1-3-2-1-2-6-3-3">
                            <text:number>c.</text:number>
                            <text:p text:style-name="table_al">indien geen van de exploitanten meer als zodanig functioneert.</text:p>
                          </text:list-item>
                        </text:list>
                      </text:list-item>
                      <text:list-item text:style-override="id1-3-2-2-1-121-1-3-2-1-2-7">
                        <text:number>7.</text:number>
                        <text:p text:style-name="table_al">Het college kan nadere regels stellen omtrent het bepaalde in dit artikel.</text:p>
                      </text:list-item>
                      <text:list-item text:style-override="id1-3-2-2-1-121-1-3-2-1-2-8">
                        <text:number>8.</text:number>
                        <text:p text:style-name="table_al">
                          <text:span text:style-name="nadrukcur">[vervallen]</text:span>
                        </text:p>
                      </text:list-item>
                    </text:list>
                  </table:table-cell>
                  <table:table-cell table:style-name="cell_frame_all" table:number-rows-spanned="1" table:number-columns-spanned="1">
                    <text:p text:style-name="table_al">
                      <text:span text:style-name="nadrukvet">Artikel 2:72 Ter beschikking stellen van consumentenvuurwerk tijdens de verkoopdagen</text:span>
                    </text:p>
                    <text:list text:style-name="id1-3-2-2-1-121-1-3-2-2-2">
                      <text:list-item text:style-override="id1-3-2-2-1-121-1-3-2-2-2-1">
                        <text:number>1.</text:number>
                        <text:p text:style-name="table_al">Het is verboden in de uitoefening van een bedrijf of nevenbedrijf consumentenvuurwerk ter beschikking te stellen dan wel voor het ter beschikking stellen aanwezig te houden, zonder een vergunning van de burgemeester.</text:p>
                      </text:list-item>
                      <text:list-item text:style-override="id1-3-2-2-1-121-1-3-2-2-2-2">
                        <text:number>2.</text:number>
                        <text:p text:style-name="table_al">De burgemeester verleent ten hoogste acht vergunningen, als bedoeld in het eerste lid.</text:p>
                      </text:list-item>
                      <text:list-item text:style-override="id1-3-2-2-1-121-1-3-2-2-2-3">
                        <text:number>3.</text:number>
                        <text:p text:style-name="table_al">Onverminderd de artikelen 1:6 en 1:8 kan de burgemeester de exploitatievergunning geheel of gedeeltelijk weigeren, voor onbepaalde tijd geheel of gedeeltelijk intrekken, tijdelijk opschorten of wijzigen, indien:</text:p>
                        <text:list text:style-name="id1-3-2-2-1-121-1-3-2-2-2-3-3">
                          <text:list-item text:style-override="id1-3-2-2-1-121-1-3-2-2-2-3-3-1">
                            <text:number>a.</text:number>
                            <text:p text:style-name="table_al">in of vanuit het vuurwerkverkooppunt zich een feit voordoet of zich feiten hebben voorgedaan of aannemelijk is dat in de toekomst zich een feit of feiten gaan voordoen waardoor de openbare orde en veiligheid of het woon- of leefklimaat in de omgeving van het vuurwerkverkooppunt nadelig zal worden beïnvloed;</text:p>
                          </text:list-item>
                          <text:list-item text:style-override="id1-3-2-2-1-121-1-3-2-2-2-3-3-2">
                            <text:number>b.</text:number>
                            <text:p text:style-name="table_al">de exploitant of de beheerder betrokken is of ernstige nalatigheid kan worden verweten bij activiteiten of strafbare feiten in of vanuit het vuurwerkverkooppunt, dan wel toestaat of gedoogt dat in het vuurwerkverkooppunt strafbare feiten of activiteiten worden gepleegd, waarmee de openbare orde of het woon- en leefklimaat nadelig wordt beïnvloed;</text:p>
                          </text:list-item>
                          <text:list-item text:style-override="id1-3-2-2-1-121-1-3-2-2-2-3-3-3">
                            <text:number>c.</text:number>
                            <text:p text:style-name="table_al">de exploitant of de beheerder in enig opzicht van slecht levensgedrag is;</text:p>
                          </text:list-item>
                          <text:list-item text:style-override="id1-3-2-2-1-121-1-3-2-2-2-3-3-4">
                            <text:number>d.</text:number>
                            <text:p text:style-name="table_al">de vestiging of de exploitatie van het vuurwerkverkooppunt in strijd is met <text:span text:style-name="nadrukvet">het omgevingsplan of andere bij of krachtens de Omgevingswet gestelde regels</text:span>;</text:p>
                          </text:list-item>
                          <text:list-item text:style-override="id1-3-2-2-1-121-1-3-2-2-2-3-3-5">
                            <text:number>e.</text:number>
                            <text:p text:style-name="table_al">de exploitatie een aantasting van het woon- en leefklimaat kan zijn;</text:p>
                          </text:list-item>
                          <text:list-item text:style-override="id1-3-2-2-1-121-1-3-2-2-2-3-3-6">
                            <text:number>f.</text:number>
                            <text:p text:style-name="table_al">geen melding is gedaan op grond van het Vuurwerkbesluit;</text:p>
                          </text:list-item>
                          <text:list-item text:style-override="id1-3-2-2-1-121-1-3-2-2-2-3-3-7">
                            <text:number>g.</text:number>
                            <text:p text:style-name="table_al">het maximum aantal vergunning reeds is verleend.</text:p>
                          </text:list-item>
                        </text:list>
                      </text:list-item>
                      <text:list-item text:style-override="id1-3-2-2-1-121-1-3-2-2-2-4">
                        <text:number>4.</text:number>
                        <text:p text:style-name="table_al">De vergunningaanvraag wordt ingediend door de exploitant van de inrichting.</text:p>
                      </text:list-item>
                      <text:list-item text:style-override="id1-3-2-2-1-121-1-3-2-2-2-5">
                        <text:number>5.</text:number>
                        <text:p text:style-name="table_al">De vergunning is te allen tijde in de inrichting aanwezig.</text:p>
                      </text:list-item>
                      <text:list-item text:style-override="id1-3-2-2-1-121-1-3-2-2-2-6">
                        <text:number>6.</text:number>
                        <text:p text:style-name="table_al">De vergunning vervalt van rechtswege:</text:p>
                        <text:list text:style-name="id1-3-2-2-1-121-1-3-2-2-2-6-3">
                          <text:list-item text:style-override="id1-3-2-2-1-121-1-3-2-2-2-6-3-1">
                            <text:number>a.</text:number>
                            <text:p text:style-name="table_al">indien de beslissing op een aanvraag om een nieuwe vergunning in werking is getreden;</text:p>
                          </text:list-item>
                          <text:list-item text:style-override="id1-3-2-2-1-121-1-3-2-2-2-6-3-2">
                            <text:number>b.</text:number>
                            <text:p text:style-name="table_al">zodra de opslag en verkoop van consumentenvuurwerk wordt beëindigd;</text:p>
                          </text:list-item>
                          <text:list-item text:style-override="id1-3-2-2-1-121-1-3-2-2-2-6-3-3">
                            <text:number>c.</text:number>
                            <text:p text:style-name="table_al">indien geen van de exploitanten meer als zodanig functioneert.</text:p>
                          </text:list-item>
                        </text:list>
                      </text:list-item>
                      <text:list-item text:style-override="id1-3-2-2-1-121-1-3-2-2-2-7">
                        <text:number>7.</text:number>
                        <text:p text:style-name="table_al"> Het college kan nadere regels stellen omtrent het bepaalde in dit artikel.</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U</text:span>
          </text:p>
            <text:p text:style-name="al"/>
            <text:p text:style-name="al">
            <text:span text:style-name="nadrukvet">Artikel 3:9 wordt als volgt gewijzigd:</text:span>
          </text:p>
            <text:p text:style-name="al"/>
            <text:section text:name="table_id1-3-2-2-1-127" text:style-name="table">
              <text:p text:style-name="table_top"/>
              <table:table table:style-name="tgroup">
                <table:table-column table:style-name="id1-3-2-2-1-127-1-1"/>
                <table:table-column table:style-name="id1-3-2-2-1-12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3:9 Weigeringsgronden</text:span>
                    </text:p>
                    <text:list text:style-name="id1-3-2-2-1-127-1-3-2-1-2">
                      <text:list-item text:style-override="id1-3-2-2-1-127-1-3-2-1-2-1">
                        <text:number>1.</text:number>
                        <text:p text:style-name="table_al">Een vergunning wordt geweigerd indien:</text:p>
                        <text:list text:style-name="id1-3-2-2-1-127-1-3-2-1-2-1-3">
                          <text:list-item text:style-override="id1-3-2-2-1-127-1-3-2-1-2-1-3-1">
                            <text:number>a.</text:number>
                            <text:p text:style-name="table_al">de exploitant of de leidinggevende onder curatele staat;</text:p>
                          </text:list-item>
                          <text:list-item text:style-override="id1-3-2-2-1-127-1-3-2-1-2-1-3-2">
                            <text:number>b.</text:number>
                            <text:p text:style-name="table_al">de exploitant of de leidinggevende is ontzet uit het ouderlijk gezag of de voogdij;</text:p>
                          </text:list-item>
                          <text:list-item text:style-override="id1-3-2-2-1-127-1-3-2-1-2-1-3-3">
                            <text:number>c.</text:number>
                            <text:p text:style-name="table_al">de exploitant of de leidinggevende onherroepelijk is veroordeeld voor een gewelds- of zedendelict of voor mensenhandel, of in enig ander opzicht van slecht levensgedrag is;</text:p>
                          </text:list-item>
                          <text:list-item text:style-override="id1-3-2-2-1-127-1-3-2-1-2-1-3-4">
                            <text:number>d.</text:number>
                            <text:p text:style-name="table_al">de exploitant of leidinggevende de leeftijd van 21 jaar nog niet heeft bereikt;</text:p>
                          </text:list-item>
                          <text:list-item text:style-override="id1-3-2-2-1-127-1-3-2-1-2-1-3-5">
                            <text:number>e.</text:number>
                            <text:p text:style-name="table_al">redelijkerwijs moet worden aangenomen dat de feitelijke toestand niet met het in de aanvraag vermelde in overeenstemming zal zijn;</text:p>
                          </text:list-item>
                          <text:list-item text:style-override="id1-3-2-2-1-127-1-3-2-1-2-1-3-6">
                            <text:number>f.</text:number>
                            <text:p text:style-name="table_al">redelijkerwijs moet worden aangenomen dat de aanvrager in strijd zal handelen met aan de vergunning verbonden beperkingen of voorschriften;</text:p>
                          </text:list-item>
                          <text:list-item text:style-override="id1-3-2-2-1-127-1-3-2-1-2-1-3-7">
                            <text:number>g.</text:number>
                            <text:p text:style-name="table_al">de exploitant of leidinggevende minder dan vijf jaar geleden voor de dag dat de vergunning wordt aangevraagd, wegens een misdrijf onherroepelijk is veroordeeld tot een onvoorwaardelijke vrijheidsstraf van meer dan zes maanden;</text:p>
                          </text:list-item>
                          <text:list-item text:style-override="id1-3-2-2-1-127-1-3-2-1-2-1-3-8">
                            <text:number>h.</text:number>
                            <text:p text:style-name="table_al">de exploitant of leidinggevende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1-127-1-3-2-1-2-1-3-8-3">
                              <text:list-item text:style-override="id1-3-2-2-1-127-1-3-2-1-2-1-3-8-3-1">
                                <text:number>-</text:number>
                                <text:p text:style-name="table_al">bepalingen, gesteld bij of krachtens de Alcoholwet, de Opiumwet, de Vreemdelingenwet 2000 of de Wet arbeid vreemdelingen;</text:p>
                              </text:list-item>
                              <text:list-item text:style-override="id1-3-2-2-1-127-1-3-2-1-2-1-3-8-3-2">
                                <text:number>-</text:number>
                                <text:p text:style-name="table_al">de artikelen 137c tot en met 137g, 140, 416, 417, 417bis, 420bis tot en met 420quinquies, 426 en 429quater van het Wetboek van Strafrecht;</text:p>
                              </text:list-item>
                              <text:list-item text:style-override="id1-3-2-2-1-127-1-3-2-1-2-1-3-8-3-3">
                                <text:number>-</text:number>
                                <text:p text:style-name="table_al">artikel 69 van de Algemene wet rijksbelastingen;</text:p>
                              </text:list-item>
                              <text:list-item text:style-override="id1-3-2-2-1-127-1-3-2-1-2-1-3-8-3-4">
                                <text:number>-</text:number>
                                <text:p text:style-name="table_al">de artikelen 8 en 162, derde lid, alsmede artikel 6 juncto artikel 8 of juncto artikel 163 van de Wegenverkeerswet 1994;</text:p>
                              </text:list-item>
                              <text:list-item text:style-override="id1-3-2-2-1-127-1-3-2-1-2-1-3-8-3-5">
                                <text:number>-</text:number>
                                <text:p text:style-name="table_al">de artikelen 2 en 3 van de Wet op de weerkorpsen;</text:p>
                              </text:list-item>
                              <text:list-item text:style-override="id1-3-2-2-1-127-1-3-2-1-2-1-3-8-3-6">
                                <text:number>-</text:number>
                                <text:p text:style-name="table_al">de artikelen 54 en 55 van de Wet wapens en munitie;</text:p>
                              </text:list-item>
                            </text:list>
                          </text:list-item>
                          <text:list-item text:style-override="id1-3-2-2-1-127-1-3-2-1-2-1-3-9">
                            <text:number>i.</text:number>
                            <text:p text:style-name="table_al">er een maximum als bedoeld in artikel 3:7 is vastgesteld en dit maximum al bereikt is;</text:p>
                          </text:list-item>
                          <text:list-item text:style-override="id1-3-2-2-1-127-1-3-2-1-2-1-3-10">
                            <text:number>j.</text:number>
                            <text:p text:style-name="table_al">de voorgenomen uitoefening van het seksbedrijf strijd op zal leveren met <text:span text:style-name="nadrukcur">een geldend bestemmingsplan, een bestemmingsplan in ontwerp dat ter inzage is gelegd of een </text:span><text:span text:style-name="nadrukcur">beheersverordening</text:span> of een aanwijzing als bedoeld in artikel 3:6.</text:p>
                          </text:list-item>
                        </text:list>
                      </text:list-item>
                      <text:list-item text:style-override="id1-3-2-2-1-127-1-3-2-1-2-2">
                        <text:number>2.</text:number>
                        <text:p text:style-name="table_al">Met een veroordeling als bedoeld in het eerste lid onder g, wordt gelijkgesteld:</text:p>
                        <text:list text:style-name="id1-3-2-2-1-127-1-3-2-1-2-2-3">
                          <text:list-item text:style-override="id1-3-2-2-1-127-1-3-2-1-2-2-3-1">
                            <text:number>a.</text:number>
                            <text:p text:style-name="table_al">een bevel tot tenuitvoerlegging van een zodanige voorwaardelijke straf;</text:p>
                          </text:list-item>
                          <text:list-item text:style-override="id1-3-2-2-1-127-1-3-2-1-2-2-3-2">
                            <text:number>b.</text:number>
                            <text:p text:style-name="table_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1-127-1-3-2-1-2-3">
                        <text:number>3.</text:number>
                        <text:p text:style-name="table_al">De periode van vijf jaar, bedoeld in het eerste lid, onder g en h, wordt bij de intrekking van een vergunning teruggerekend vanaf de datum van de intrekking van deze vergunning.</text:p>
                      </text:list-item>
                      <text:list-item text:style-override="id1-3-2-2-1-127-1-3-2-1-2-4">
                        <text:number>4.</text:number>
                        <text:p text:style-name="table_al">Voor de berekening van de periode van vijf jaar, bedoeld in het eerste lid, onder g en h, telt de periode waarin een onvoorwaardelijke vrijheidsstraf is ondergaan, niet mee.</text:p>
                      </text:list-item>
                      <text:list-item text:style-override="id1-3-2-2-1-127-1-3-2-1-2-5">
                        <text:number>5.</text:number>
                        <text:p text:style-name="table_al">Een vergunning kan worden geweigerd:</text:p>
                        <text:list text:style-name="id1-3-2-2-1-127-1-3-2-1-2-5-3">
                          <text:list-item text:style-override="id1-3-2-2-1-127-1-3-2-1-2-5-3-1">
                            <text:number>a.</text:number>
                            <text:p text:style-name="table_al">voor een seksbedrijf waarvoor de vergunning op grond van artikel 3:11, eerste lid, onder a tot en met d, of tweede lid, onder a tot en met g, is ingetrokken, gedurende een periode van vijf jaar na de intrekking;</text:p>
                          </text:list-item>
                          <text:list-item text:style-override="id1-3-2-2-1-127-1-3-2-1-2-5-3-2">
                            <text:number>b.</text:number>
                            <text:p text:style-name="table_al">indien niet is voldaan aan de bij of krachtens artikel 3:8 gestelde eisen met betrekking tot de aanvraag;</text:p>
                          </text:list-item>
                          <text:list-item text:style-override="id1-3-2-2-1-127-1-3-2-1-2-5-3-3">
                            <text:number>c.</text:number>
                            <text:p text:style-name="table_al">indien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127-1-3-2-1-2-5-3-4">
                            <text:number>d.</text:number>
                            <text:p text:style-name="table_al">indien het bedrijfsplan niet voldoet aan het bepaalde bij artikel 3:17, eerste en tweede lid;</text:p>
                          </text:list-item>
                          <text:list-item text:style-override="id1-3-2-2-1-127-1-3-2-1-2-5-3-5">
                            <text:number>e.</text:number>
                            <text:p text:style-name="table_al">indien onvoldoende aannemelijk is dat de exploitant de bij artikel 3:18 gestelde verplichtingen zal naleven;</text:p>
                          </text:list-item>
                          <text:list-item text:style-override="id1-3-2-2-1-127-1-3-2-1-2-5-3-6">
                            <text:number>f.</text:number>
                            <text:p text:style-name="table_al">indien de exploitant of de leidinggevende betrokken is of ernstige nalatigheid kan worden verweten bij activiteiten of strafbare feiten in of vanuit het seksbedrijf, dan wel toestaan of gedoogt dat in zijn seksbedrijf strafbare feiten of activiteiten worden gepleegd, waarmee de openbare orde nadelig wordt beïnvloed;</text:p>
                          </text:list-item>
                          <text:list-item text:style-override="id1-3-2-2-1-127-1-3-2-1-2-5-3-7">
                            <text:number>g.</text:number>
                            <text:p text:style-name="table_al">indien de openbare orde, de woon- en leefomgeving of de veiligheid en de gezondheid van prostituees of klanten nadelig wordt beïnvloed door de aanwezigheid van de seksinrichting waarvoor de vergunning is aangevraagd;</text:p>
                          </text:list-item>
                          <text:list-item text:style-override="id1-3-2-2-1-127-1-3-2-1-2-5-3-8">
                            <text:number>h.</text:number>
                            <text:p text:style-name="table_al">er aanwijzingen zijn dat voor of bij de exploitant personen werken of zullen werken die:</text:p>
                            <text:list text:style-name="id1-3-2-2-1-127-1-3-2-1-2-5-3-8-3">
                              <text:list-item text:style-override="id1-3-2-2-1-127-1-3-2-1-2-5-3-8-3-1">
                                <text:number>-</text:number>
                                <text:p text:style-name="table_al">als het prostituees betreft, nog niet de leeftijd van 21 jaar hebben bereikt;</text:p>
                              </text:list-item>
                              <text:list-item text:style-override="id1-3-2-2-1-127-1-3-2-1-2-5-3-8-3-2">
                                <text:number>-</text:number>
                                <text:p text:style-name="table_al">als het overige personen betreft, nog niet de leeftijd van 18 jaar hebben bereikt;</text:p>
                              </text:list-item>
                              <text:list-item text:style-override="id1-3-2-2-1-127-1-3-2-1-2-5-3-8-3-3">
                                <text:number>-</text:number>
                                <text:p text:style-name="table_al">slachtoffer zijn van mensenhandel;</text:p>
                              </text:list-item>
                              <text:list-item text:style-override="id1-3-2-2-1-127-1-3-2-1-2-5-3-8-3-4">
                                <text:number>-</text:number>
                                <text:p text:style-name="table_al">verblijven of werken in strijd met het bepaalde bij of krachtens de Vreemdelingenwet 2000 of de Wet arbeid vreemdelingen.</text:p>
                              </text:list-item>
                            </text:list>
                          </text:list-item>
                        </text:list>
                      </text:list-item>
                    </text:list>
                  </table:table-cell>
                  <table:table-cell table:style-name="cell_frame_all" table:number-rows-spanned="1" table:number-columns-spanned="1">
                    <text:p text:style-name="table_al">
                      <text:span text:style-name="nadrukvet">Artikel 3:9 Weigeringsgronden</text:span>
                    </text:p>
                    <text:list text:style-name="id1-3-2-2-1-127-1-3-2-2-2">
                      <text:list-item text:style-override="id1-3-2-2-1-127-1-3-2-2-2-1">
                        <text:number>1.</text:number>
                        <text:p text:style-name="table_al">Een vergunning wordt geweigerd indien:</text:p>
                        <text:list text:style-name="id1-3-2-2-1-127-1-3-2-2-2-1-3">
                          <text:list-item text:style-override="id1-3-2-2-1-127-1-3-2-2-2-1-3-1">
                            <text:number>a.</text:number>
                            <text:p text:style-name="table_al">de exploitant of de leidinggevende onder curatele staat;</text:p>
                          </text:list-item>
                          <text:list-item text:style-override="id1-3-2-2-1-127-1-3-2-2-2-1-3-2">
                            <text:number>b.</text:number>
                            <text:p text:style-name="table_al">de exploitant of de leidinggevende is ontzet uit het ouderlijk gezag of de voogdij;</text:p>
                          </text:list-item>
                          <text:list-item text:style-override="id1-3-2-2-1-127-1-3-2-2-2-1-3-3">
                            <text:number>c.</text:number>
                            <text:p text:style-name="table_al">de exploitant of de leidinggevende onherroepelijk is veroordeeld voor een gewelds- of zedendelict of voor mensenhandel, of in enig ander opzicht van slecht levensgedrag is;</text:p>
                          </text:list-item>
                          <text:list-item text:style-override="id1-3-2-2-1-127-1-3-2-2-2-1-3-4">
                            <text:number>d.</text:number>
                            <text:p text:style-name="table_al">de exploitant of leidinggevende de leeftijd van 21 jaar nog niet heeft bereikt;</text:p>
                          </text:list-item>
                          <text:list-item text:style-override="id1-3-2-2-1-127-1-3-2-2-2-1-3-5">
                            <text:number>e.</text:number>
                            <text:p text:style-name="table_al">redelijkerwijs moet worden aangenomen dat de feitelijke toestand niet met het in de aanvraag vermelde in overeenstemming zal zijn;</text:p>
                          </text:list-item>
                          <text:list-item text:style-override="id1-3-2-2-1-127-1-3-2-2-2-1-3-6">
                            <text:number>f.</text:number>
                            <text:p text:style-name="table_al">redelijkerwijs moet worden aangenomen dat de aanvrager in strijd zal handelen met aan de vergunning verbonden beperkingen of voorschriften;</text:p>
                          </text:list-item>
                          <text:list-item text:style-override="id1-3-2-2-1-127-1-3-2-2-2-1-3-7">
                            <text:number>g.</text:number>
                            <text:p text:style-name="table_al">de exploitant of leidinggevende minder dan vijf jaar geleden voor de dag dat de vergunning wordt aangevraagd, wegens een misdrijf onherroepelijk is veroordeeld tot een onvoorwaardelijke vrijheidsstraf van meer dan zes maanden;</text:p>
                          </text:list-item>
                          <text:list-item text:style-override="id1-3-2-2-1-127-1-3-2-2-2-1-3-8">
                            <text:number>h.</text:number>
                            <text:p text:style-name="table_al">de exploitant of leidinggevende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1-127-1-3-2-2-2-1-3-8-3">
                              <text:list-item text:style-override="id1-3-2-2-1-127-1-3-2-2-2-1-3-8-3-1">
                                <text:number>-</text:number>
                                <text:p text:style-name="table_al">bepalingen, gesteld bij of krachtens de Alcoholwet, de Opiumwet, de Vreemdelingenwet 2000 of de Wet arbeid vreemdelingen;</text:p>
                              </text:list-item>
                              <text:list-item text:style-override="id1-3-2-2-1-127-1-3-2-2-2-1-3-8-3-2">
                                <text:number>-</text:number>
                                <text:p text:style-name="table_al">de artikelen 137c tot en met 137g, 140, 416, 417, 417bis, 420bis tot en met 420quinquies, 426 en 429quater van het Wetboek van Strafrecht;</text:p>
                              </text:list-item>
                              <text:list-item text:style-override="id1-3-2-2-1-127-1-3-2-2-2-1-3-8-3-3">
                                <text:number>-</text:number>
                                <text:p text:style-name="table_al">artikel 69 van de Algemene wet rijksbelastingen;</text:p>
                              </text:list-item>
                              <text:list-item text:style-override="id1-3-2-2-1-127-1-3-2-2-2-1-3-8-3-4">
                                <text:number>-</text:number>
                                <text:p text:style-name="table_al">de artikelen 8 en 162, derde lid, alsmede artikel 6 juncto artikel 8 of juncto artikel 163 van de Wegenverkeerswet 1994;</text:p>
                              </text:list-item>
                              <text:list-item text:style-override="id1-3-2-2-1-127-1-3-2-2-2-1-3-8-3-5">
                                <text:number>-</text:number>
                                <text:p text:style-name="table_al">de artikelen 2 en 3 van de Wet op de weerkorpsen;</text:p>
                              </text:list-item>
                              <text:list-item text:style-override="id1-3-2-2-1-127-1-3-2-2-2-1-3-8-3-6">
                                <text:number>-</text:number>
                                <text:p text:style-name="table_al">de artikelen 54 en 55 van de Wet wapens en munitie;</text:p>
                              </text:list-item>
                            </text:list>
                          </text:list-item>
                          <text:list-item text:style-override="id1-3-2-2-1-127-1-3-2-2-2-1-3-9">
                            <text:number>i.</text:number>
                            <text:p text:style-name="table_al">er een maximum als bedoeld in artikel 3:7 is vastgesteld en dit maximum al bereikt is;</text:p>
                          </text:list-item>
                          <text:list-item text:style-override="id1-3-2-2-1-127-1-3-2-2-2-1-3-10">
                            <text:number>j.</text:number>
                            <text:p text:style-name="table_al">de voorgenomen uitoefening van het seksbedrijf strijd op zal leveren met <text:span text:style-name="nadrukvet">het omgevingsplan of een bekendgemaakte ontwerpwijziging daarvan</text:span> of een aanwijzing als bedoeld in artikel 3:6.</text:p>
                          </text:list-item>
                        </text:list>
                      </text:list-item>
                      <text:list-item text:style-override="id1-3-2-2-1-127-1-3-2-2-2-2">
                        <text:number>2.</text:number>
                        <text:p text:style-name="table_al">Met een veroordeling als bedoeld in het eerste lid onder g, wordt gelijkgesteld:</text:p>
                        <text:list text:style-name="id1-3-2-2-1-127-1-3-2-2-2-2-3">
                          <text:list-item text:style-override="id1-3-2-2-1-127-1-3-2-2-2-2-3-1">
                            <text:number>a.</text:number>
                            <text:p text:style-name="table_al">een bevel tot tenuitvoerlegging van een zodanige voorwaardelijke straf;</text:p>
                          </text:list-item>
                          <text:list-item text:style-override="id1-3-2-2-1-127-1-3-2-2-2-2-3-2">
                            <text:number>b.</text:number>
                            <text:p text:style-name="table_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1-127-1-3-2-2-2-3">
                        <text:number>3.</text:number>
                        <text:p text:style-name="table_al">De periode van vijf jaar, bedoeld in het eerste lid, onder g en h, wordt bij de intrekking van een vergunning teruggerekend vanaf de datum van de intrekking van deze vergunning.</text:p>
                      </text:list-item>
                      <text:list-item text:style-override="id1-3-2-2-1-127-1-3-2-2-2-4">
                        <text:number>4.</text:number>
                        <text:p text:style-name="table_al">Voor de berekening van de periode van vijf jaar, bedoeld in het eerste lid, onder g en h, telt de periode waarin een onvoorwaardelijke vrijheidsstraf is ondergaan, niet mee.</text:p>
                      </text:list-item>
                      <text:list-item text:style-override="id1-3-2-2-1-127-1-3-2-2-2-5">
                        <text:number>5.</text:number>
                        <text:p text:style-name="table_al">Een vergunning kan worden geweigerd:</text:p>
                        <text:list text:style-name="id1-3-2-2-1-127-1-3-2-2-2-5-3">
                          <text:list-item text:style-override="id1-3-2-2-1-127-1-3-2-2-2-5-3-1">
                            <text:number>a.</text:number>
                            <text:p text:style-name="table_al">voor een seksbedrijf waarvoor de vergunning op grond van artikel 3:11, eerste lid, onder a tot en met d, of tweede lid, onder a tot en met g, is ingetrokken, gedurende een periode van vijf jaar na de intrekking;</text:p>
                          </text:list-item>
                          <text:list-item text:style-override="id1-3-2-2-1-127-1-3-2-2-2-5-3-2">
                            <text:number>b.</text:number>
                            <text:p text:style-name="table_al">indien niet is voldaan aan de bij of krachtens artikel 3:8 gestelde eisen met betrekking tot de aanvraag;</text:p>
                          </text:list-item>
                          <text:list-item text:style-override="id1-3-2-2-1-127-1-3-2-2-2-5-3-3">
                            <text:number>c.</text:number>
                            <text:p text:style-name="table_al">indien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127-1-3-2-2-2-5-3-4">
                            <text:number>d.</text:number>
                            <text:p text:style-name="table_al">indien het bedrijfsplan niet voldoet aan het bepaalde bij artikel 3:17, eerste en tweede lid;</text:p>
                          </text:list-item>
                          <text:list-item text:style-override="id1-3-2-2-1-127-1-3-2-2-2-5-3-5">
                            <text:number>e.</text:number>
                            <text:p text:style-name="table_al">indien onvoldoende aannemelijk is dat de exploitant de bij artikel 3:18 gestelde verplichtingen zal naleven;</text:p>
                          </text:list-item>
                          <text:list-item text:style-override="id1-3-2-2-1-127-1-3-2-2-2-5-3-6">
                            <text:number>f.</text:number>
                            <text:p text:style-name="table_al">indien de exploitant of de leidinggevende betrokken is of ernstige nalatigheid kan worden verweten bij activiteiten of strafbare feiten in of vanuit het seksbedrijf, dan wel toestaan of gedoogt dat in zijn seksbedrijf strafbare feiten of activiteiten worden gepleegd, waarmee de openbare orde nadelig wordt beïnvloed;</text:p>
                          </text:list-item>
                          <text:list-item text:style-override="id1-3-2-2-1-127-1-3-2-2-2-5-3-7">
                            <text:number>g.</text:number>
                            <text:p text:style-name="table_al">indien de openbare orde, de woon- en leefomgeving of de veiligheid en de gezondheid van prostituees of klanten nadelig wordt beïnvloed door de aanwezigheid van de seksinrichting waarvoor de vergunning is aangevraagd;</text:p>
                          </text:list-item>
                          <text:list-item text:style-override="id1-3-2-2-1-127-1-3-2-2-2-5-3-8">
                            <text:number>h.</text:number>
                            <text:p text:style-name="table_al">er aanwijzingen zijn dat voor of bij de exploitant personen werken of zullen werken die:</text:p>
                            <text:list text:style-name="id1-3-2-2-1-127-1-3-2-2-2-5-3-8-3">
                              <text:list-item text:style-override="id1-3-2-2-1-127-1-3-2-2-2-5-3-8-3-1">
                                <text:number>-</text:number>
                                <text:p text:style-name="table_al">als het prostituees betreft, nog niet de leeftijd van 21 jaar hebben bereikt;</text:p>
                              </text:list-item>
                              <text:list-item text:style-override="id1-3-2-2-1-127-1-3-2-2-2-5-3-8-3-2">
                                <text:number>-</text:number>
                                <text:p text:style-name="table_al">als het overige personen betreft, nog niet de leeftijd van 18 jaar hebben bereikt;</text:p>
                              </text:list-item>
                              <text:list-item text:style-override="id1-3-2-2-1-127-1-3-2-2-2-5-3-8-3-3">
                                <text:number>-</text:number>
                                <text:p text:style-name="table_al">slachtoffer zijn van mensenhandel;</text:p>
                              </text:list-item>
                              <text:list-item text:style-override="id1-3-2-2-1-127-1-3-2-2-2-5-3-8-3-4">
                                <text:number>-</text:number>
                                <text:p text:style-name="table_al">verblijven of werken in strijd met het bepaalde bij of krachtens de Vreemdelingenwet 2000 of de Wet arbeid vreemdelingen.</text:p>
                              </text:list-item>
                            </text:list>
                          </text:list-item>
                        </text:list>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V</text:span>
          </text:p>
            <text:p text:style-name="al"/>
            <text:p text:style-name="al">
            <text:span text:style-name="nadrukvet">Artikel 3:11 wordt als volgt gewijzigd:</text:span>
          </text:p>
            <text:p text:style-name="al"/>
            <text:section text:name="table_id1-3-2-2-1-133" text:style-name="table">
              <text:p text:style-name="table_top"/>
              <table:table table:style-name="tgroup">
                <table:table-column table:style-name="id1-3-2-2-1-133-1-1"/>
                <table:table-column table:style-name="id1-3-2-2-1-13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3:11 Intrekkingsgronden</text:span>
                    </text:p>
                    <text:list text:style-name="id1-3-2-2-1-133-1-3-2-1-2">
                      <text:list-item text:style-override="id1-3-2-2-1-133-1-3-2-1-2-1">
                        <text:number>1.</text:number>
                        <text:p text:style-name="table_al">De vergunning wordt ingetrokken indien:</text:p>
                        <text:list text:style-name="id1-3-2-2-1-133-1-3-2-1-2-1-3">
                          <text:list-item text:style-override="id1-3-2-2-1-133-1-3-2-1-2-1-3-1">
                            <text:number>a.</text:number>
                            <text:p text:style-name="table_al">de verstrekte gegevens zodanig onjuist of onvolledig blijken te zijn dat op de aanvraag een andere beslissing zou zijn genomen als bij de beoordeling daarvan de juiste gegevens bekend waren geweest;</text:p>
                          </text:list-item>
                          <text:list-item text:style-override="id1-3-2-2-1-133-1-3-2-1-2-1-3-2">
                            <text:number>b.</text:number>
                            <text:p text:style-name="table_al">de vergunning in strijd met een wettelijk voorschrift is gegeven;</text:p>
                          </text:list-item>
                          <text:list-item text:style-override="id1-3-2-2-1-133-1-3-2-1-2-1-3-3">
                            <text:number>c.</text:number>
                            <text:p text:style-name="table_al">zich een omstandigheid voordoet als bedoeld in artikel 3:9, eerste lid, onder a tot en met h;</text:p>
                          </text:list-item>
                          <text:list-item text:style-override="id1-3-2-2-1-133-1-3-2-1-2-1-3-4">
                            <text:number>d.</text:number>
                            <text:p text:style-name="table_al">de vergunninghouder dat verzoekt;</text:p>
                          </text:list-item>
                          <text:list-item text:style-override="id1-3-2-2-1-133-1-3-2-1-2-1-3-5">
                            <text:number>e.</text:number>
                            <text:p text:style-name="table_al">de uitoefening van het seksbedrijf strijd oplevert met <text:span text:style-name="nadrukcur">een geldend bestemmingsplan, een </text:span><text:span text:style-name="nadrukcur">beheersverordening</text:span> of een aanwijzing als bedoeld in artikel 3:6;</text:p>
                          </text:list-item>
                        </text:list>
                      </text:list-item>
                      <text:list-item text:style-override="id1-3-2-2-1-133-1-3-2-1-2-2">
                        <text:number>2.</text:number>
                        <text:p text:style-name="table_al">De vergunning kan worden geschorst of ingetrokken:</text:p>
                        <text:list text:style-name="id1-3-2-2-1-133-1-3-2-1-2-2-3">
                          <text:list-item text:style-override="id1-3-2-2-1-133-1-3-2-1-2-2-3-1">
                            <text:number>a.</text:number>
                            <text:p text:style-name="table_al">indien is gehandeld in strijd met de artikelen 3:9, vijfde lid, onder h, 3:12, 3:15, 3:17 of 3:18 eerste lid en tweede lid, onderdeel b, aanhef en onder i;</text:p>
                          </text:list-item>
                          <text:list-item text:style-override="id1-3-2-2-1-133-1-3-2-1-2-2-3-2">
                            <text:number>b.</text:number>
                            <text:p text:style-name="table_al">indien is gehandeld in strijd met aan de vergunning verbonden voorschriften of beperkingen;</text:p>
                          </text:list-item>
                          <text:list-item text:style-override="id1-3-2-2-1-133-1-3-2-1-2-2-3-3">
                            <text:number>c.</text:number>
                            <text:p text:style-name="table_al">indien 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1-133-1-3-2-1-2-2-3-4">
                            <text:number>d.</text:number>
                            <text:p text:style-name="table_al">indien een niet in de vergunning vermelde persoon exploitant of leidinggevende is geworden;</text:p>
                          </text:list-item>
                          <text:list-item text:style-override="id1-3-2-2-1-133-1-3-2-1-2-2-3-5">
                            <text:number>e.</text:number>
                            <text:p text:style-name="table_al">indien is gehandeld in strijd met een of meer van de bij of krachtens de hoofdstuk van deze verordening gestelde bepalingen;</text:p>
                          </text:list-item>
                          <text:list-item text:style-override="id1-3-2-2-1-133-1-3-2-1-2-2-3-6">
                            <text:number>f.</text:number>
                            <text:p text:style-name="table_al">indien is gehandeld in strijd met de in het bedrijfsplan beschreven maatregelen;</text:p>
                          </text:list-item>
                          <text:list-item text:style-override="id1-3-2-2-1-133-1-3-2-1-2-2-3-7">
                            <text:number>g.</text:number>
                            <text:p text:style-name="table_al">in het geval en onder de voorwaarden, bedoeld in artikel 3 van de Wet bevordering integriteitsbeoordelingen door het openbaar bestuur;</text:p>
                          </text:list-item>
                          <text:list-item text:style-override="id1-3-2-2-1-133-1-3-2-1-2-2-3-8">
                            <text:number>h.</text:number>
                            <text:p text:style-name="table_al">indien de openbare orde gevaar loopt of het woon- en leefomgeving nadelig wordt beïnvloed door de aanwezigheid van de seksinrichting;</text:p>
                          </text:list-item>
                          <text:list-item text:style-override="id1-3-2-2-1-133-1-3-2-1-2-2-3-9">
                            <text:number>i.</text:number>
                            <text:p text:style-name="table_al">zich binnen het seksbedrijf feiten hebben voorgedaan die de vrees wettigen, dat het van kracht blijven van de vergunning gevaar oplevert voor de openbare orde of veiligheid of de woon- en leefomgeving;</text:p>
                          </text:list-item>
                          <text:list-item text:style-override="id1-3-2-2-1-133-1-3-2-1-2-2-3-10">
                            <text:number>j.</text:number>
                            <text:p text:style-name="table_al">indien de veiligheid of de gezondheid van werkzame personen of klanten nadelig wordt beïnvloed door de aanwezigheid van het seksbedrijf;</text:p>
                          </text:list-item>
                          <text:list-item text:style-override="id1-3-2-2-1-133-1-3-2-1-2-2-3-11">
                            <text:number>k.</text:number>
                            <text:p text:style-name="table_al">indien de exploitant of de leidinggevende betrokken is of ernstige nalatigheid kan worden verweten bij activiteiten of strafbare feiten in of vanuit het seksbedrijf, dan wel toestaat of gedoogt dat in zijn seksbedrijf strafbare feiten of activiteiten worden gepleegd, waarmee de openbare orde nadelig wordt beïnvloed;</text:p>
                          </text:list-item>
                          <text:list-item text:style-override="id1-3-2-2-1-133-1-3-2-1-2-2-3-12">
                            <text:number>l.</text:number>
                            <text:p text:style-name="table_al">indien de exploitant of de leidinggevende het toezicht op de naleving van het in dit hoofdstuk bepaalde belemmert of bemoeilijkt;</text:p>
                          </text:list-item>
                          <text:list-item text:style-override="id1-3-2-2-1-133-1-3-2-1-2-2-3-13">
                            <text:number>m.</text:number>
                            <text:p text:style-name="table_al">indien er bij het seksbedrijf personen te werkgesteld zijn die onherroepelijk zijn veroordeeld voor een gewelds- of zedendelict of voor mensenhandel;</text:p>
                          </text:list-item>
                          <text:list-item text:style-override="id1-3-2-2-1-133-1-3-2-1-2-2-3-14">
                            <text:number>n.</text:number>
                            <text:p text:style-name="table_al">indien gedurende ten minste zes maanden geen gebruik is gemaakt van de vergunning.</text:p>
                          </text:list-item>
                        </text:list>
                      </text:list-item>
                    </text:list>
                  </table:table-cell>
                  <table:table-cell table:style-name="cell_frame_all" table:number-rows-spanned="1" table:number-columns-spanned="1">
                    <text:p text:style-name="table_al">
                      <text:span text:style-name="nadrukvet">Artikel 3:11 Intrekkingsgronden</text:span>
                    </text:p>
                    <text:list text:style-name="id1-3-2-2-1-133-1-3-2-2-2">
                      <text:list-item text:style-override="id1-3-2-2-1-133-1-3-2-2-2-1">
                        <text:number>1.</text:number>
                        <text:p text:style-name="table_al">De vergunning wordt ingetrokken indien:</text:p>
                        <text:list text:style-name="id1-3-2-2-1-133-1-3-2-2-2-1-3">
                          <text:list-item text:style-override="id1-3-2-2-1-133-1-3-2-2-2-1-3-1">
                            <text:number>a.</text:number>
                            <text:p text:style-name="table_al">de verstrekte gegevens zodanig onjuist of onvolledig blijken te zijn dat op de aanvraag een andere beslissing zou zijn genomen als bij de beoordeling daarvan de juiste gegevens bekend waren geweest;</text:p>
                          </text:list-item>
                          <text:list-item text:style-override="id1-3-2-2-1-133-1-3-2-2-2-1-3-2">
                            <text:number>b.</text:number>
                            <text:p text:style-name="table_al">de vergunning in strijd met een wettelijk voorschrift is gegeven;</text:p>
                          </text:list-item>
                          <text:list-item text:style-override="id1-3-2-2-1-133-1-3-2-2-2-1-3-3">
                            <text:number>c.</text:number>
                            <text:p text:style-name="table_al">zich een omstandigheid voordoet als bedoeld in artikel 3:9, eerste lid, onder a tot en met h;</text:p>
                          </text:list-item>
                          <text:list-item text:style-override="id1-3-2-2-1-133-1-3-2-2-2-1-3-4">
                            <text:number>d.</text:number>
                            <text:p text:style-name="table_al">de vergunninghouder dat verzoekt;</text:p>
                          </text:list-item>
                          <text:list-item text:style-override="id1-3-2-2-1-133-1-3-2-2-2-1-3-5">
                            <text:number>e.</text:number>
                            <text:p text:style-name="table_al">de uitoefening van het seksbedrijf strijd oplevert met <text:span text:style-name="nadrukvet">het omgevingsplan</text:span> of een aanwijzing als bedoeld in artikel 3:6;</text:p>
                          </text:list-item>
                        </text:list>
                      </text:list-item>
                      <text:list-item text:style-override="id1-3-2-2-1-133-1-3-2-2-2-2">
                        <text:number>2.</text:number>
                        <text:p text:style-name="table_al">De vergunning kan worden geschorst of ingetrokken:</text:p>
                        <text:list text:style-name="id1-3-2-2-1-133-1-3-2-2-2-2-3">
                          <text:list-item text:style-override="id1-3-2-2-1-133-1-3-2-2-2-2-3-1">
                            <text:number>a.</text:number>
                            <text:p text:style-name="table_al">indien is gehandeld in strijd met de artikelen 3:9, vijfde lid, onder h, 3:12, 3:15, 3:17 of 3:18<text:span text:style-name="nadrukvet">,</text:span> eerste lid en tweede lid, onderdeel b, aanhef en onder i;</text:p>
                          </text:list-item>
                          <text:list-item text:style-override="id1-3-2-2-1-133-1-3-2-2-2-2-3-2">
                            <text:number>b.</text:number>
                            <text:p text:style-name="table_al">indien is gehandeld in strijd met aan de vergunning verbonden voorschriften of beperkingen;</text:p>
                          </text:list-item>
                          <text:list-item text:style-override="id1-3-2-2-1-133-1-3-2-2-2-2-3-3">
                            <text:number>c.</text:number>
                            <text:p text:style-name="table_al">indien 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1-133-1-3-2-2-2-2-3-4">
                            <text:number>d.</text:number>
                            <text:p text:style-name="table_al">indien een niet in de vergunning vermelde persoon exploitant of leidinggevende is geworden;</text:p>
                          </text:list-item>
                          <text:list-item text:style-override="id1-3-2-2-1-133-1-3-2-2-2-2-3-5">
                            <text:number>e.</text:number>
                            <text:p text:style-name="table_al">indien is gehandeld in strijd met een of meer van de bij of krachtens de hoofdstuk van deze verordening gestelde bepalingen;</text:p>
                          </text:list-item>
                          <text:list-item text:style-override="id1-3-2-2-1-133-1-3-2-2-2-2-3-6">
                            <text:number>f.</text:number>
                            <text:p text:style-name="table_al">indien is gehandeld in strijd met de in het bedrijfsplan beschreven maatregelen;</text:p>
                          </text:list-item>
                          <text:list-item text:style-override="id1-3-2-2-1-133-1-3-2-2-2-2-3-7">
                            <text:number>g.</text:number>
                            <text:p text:style-name="table_al">in het geval en onder de voorwaarden, bedoeld in artikel 3 van de Wet bevordering integriteitsbeoordelingen door het openbaar bestuur;</text:p>
                          </text:list-item>
                          <text:list-item text:style-override="id1-3-2-2-1-133-1-3-2-2-2-2-3-8">
                            <text:number>h.</text:number>
                            <text:p text:style-name="table_al">indien de openbare orde gevaar loopt of het woon- en leefomgeving nadelig wordt beïnvloed door de aanwezigheid van de seksinrichting;</text:p>
                          </text:list-item>
                          <text:list-item text:style-override="id1-3-2-2-1-133-1-3-2-2-2-2-3-9">
                            <text:number>i.</text:number>
                            <text:p text:style-name="table_al">zich binnen het seksbedrijf feiten hebben voorgedaan die de vrees wettigen, dat het van kracht blijven van de vergunning gevaar oplevert voor de openbare orde of veiligheid of de woon- en leefomgeving;</text:p>
                          </text:list-item>
                          <text:list-item text:style-override="id1-3-2-2-1-133-1-3-2-2-2-2-3-10">
                            <text:number>j.</text:number>
                            <text:p text:style-name="table_al">indien de veiligheid of de gezondheid van werkzame personen of klanten nadelig wordt beïnvloed door de aanwezigheid van het seksbedrijf;</text:p>
                          </text:list-item>
                          <text:list-item text:style-override="id1-3-2-2-1-133-1-3-2-2-2-2-3-11">
                            <text:number>k.</text:number>
                            <text:p text:style-name="table_al">indien de exploitant of de leidinggevende betrokken is of ernstige nalatigheid kan worden verweten bij activiteiten of strafbare feiten in of vanuit het seksbedrijf, dan wel toestaat of gedoogt dat in zijn seksbedrijf strafbare feiten of activiteiten worden gepleegd, waarmee de openbare orde nadelig wordt beïnvloed;</text:p>
                          </text:list-item>
                          <text:list-item text:style-override="id1-3-2-2-1-133-1-3-2-2-2-2-3-12">
                            <text:number>l.</text:number>
                            <text:p text:style-name="table_al">indien de exploitant of de leidinggevende het toezicht op de naleving van het in dit hoofdstuk bepaalde belemmert of bemoeilijkt;</text:p>
                          </text:list-item>
                          <text:list-item text:style-override="id1-3-2-2-1-133-1-3-2-2-2-2-3-13">
                            <text:number>m.</text:number>
                            <text:p text:style-name="table_al">indien er bij het seksbedrijf personen te werkgesteld zijn die onherroepelijk zijn veroordeeld voor een gewelds- of zedendelict of voor mensenhandel;</text:p>
                          </text:list-item>
                          <text:list-item text:style-override="id1-3-2-2-1-133-1-3-2-2-2-2-3-14">
                            <text:number>n.</text:number>
                            <text:p text:style-name="table_al">indien gedurende ten minste zes maanden geen gebruik is gemaakt van de vergunning.</text:p>
                          </text:list-item>
                        </text:list>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W</text:span>
          </text:p>
            <text:p text:style-name="al"/>
            <text:p text:style-name="al">
            <text:span text:style-name="nadrukvet">Artikel 4:1 wordt als volgt gewijzigd:</text:span>
          </text:p>
            <text:p text:style-name="al"/>
            <text:section text:name="table_id1-3-2-2-1-139" text:style-name="table">
              <text:p text:style-name="table_top"/>
              <table:table table:style-name="tgroup">
                <table:table-column table:style-name="id1-3-2-2-1-139-1-1"/>
                <table:table-column table:style-name="id1-3-2-2-1-13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4:1 Begripsbepalingen</text:span>
                    </text:p>
                    <text:p text:style-name="table_al">In deze afdeling wordt verstaan onder:</text:p>
                    <text:list text:style-name="id1-3-2-2-1-139-1-3-2-1-3">
                      <text:list-item text:style-override="id1-3-2-2-1-139-1-3-2-1-3-1">
                        <text:number>a.</text:number>
                        <text:p text:style-name="table_al">Besluit: Activiteitenbesluit milieubeheer</text:p>
                      </text:list-item>
                      <text:list-item text:style-override="id1-3-2-2-1-139-1-3-2-1-3-2">
                        <text:number>b.</text:number>
                        <text:p text:style-name="table_al">Inrichting: <text:span text:style-name="nadrukcur">een inrichting</text:span> type A of type B als bedoeld in het Besluit;</text:p>
                      </text:list-item>
                      <text:list-item text:style-override="id1-3-2-2-1-139-1-3-2-1-3-3">
                        <text:number>c.</text:number>
                        <text:p text:style-name="table_al">Houder van een inrichting: degene die als eigenaar, bedrijfsleider, beheerder of anderszins een inrichting drijft;</text:p>
                      </text:list-item>
                      <text:list-item text:style-override="id1-3-2-2-1-139-1-3-2-1-3-4">
                        <text:number>d.</text:number>
                        <text:p text:style-name="table_al">Collectieve festiviteit: festiviteit die niet specifiek aan één of een klein aantal inrichtingen is verbonden;</text:p>
                      </text:list-item>
                      <text:list-item text:style-override="id1-3-2-2-1-139-1-3-2-1-3-5">
                        <text:number>e.</text:number>
                        <text:p text:style-name="table_al">Incidentele festiviteit: festiviteit of activiteit die gebonden is aan één of een klein aantal inrichtingen. </text:p>
                      </text:list-item>
                    </text:list>
                  </table:table-cell>
                  <table:table-cell table:style-name="cell_frame_all" table:number-rows-spanned="1" table:number-columns-spanned="1">
                    <text:p text:style-name="table_al">
                      <text:span text:style-name="nadrukvet">Artikel 4:1 Begripsbepalingen</text:span>
                    </text:p>
                    <text:p text:style-name="table_al">In deze afdeling wordt verstaan onder:</text:p>
                    <text:list text:style-name="id1-3-2-2-1-139-1-3-2-2-3">
                      <text:list-item text:style-override="id1-3-2-2-1-139-1-3-2-2-3-1">
                        <text:number>a.</text:number>
                        <text:p text:style-name="table_al">Besluit: Activiteitenbesluit milieubeheer<text:span text:style-name="nadrukvet">, zoals dat besluit luidde direct voorafgaand aan de inwerkingtreding van de Omgevingswet;</text:span></text:p>
                      </text:list-item>
                      <text:list-item text:style-override="id1-3-2-2-1-139-1-3-2-2-3-2">
                        <text:number>b.</text:number>
                        <text:p text:style-name="table_al">Inrichting: <text:span text:style-name="nadrukvet">hetgeen daaronder wordt verstaan in artikel 1.1 van de Wet milieubeheer, zoals die wet luidde direct voorafgaand aan de inwerkingtreding van de Omgevingswet, met dien verstande dat de artikelen 4:2 tot en met 4:5 uitsluitend van toepassing zijn op inrichtingen</text:span> type A of type B als bedoeld in het Besluit;</text:p>
                      </text:list-item>
                      <text:list-item text:style-override="id1-3-2-2-1-139-1-3-2-2-3-3">
                        <text:number>c.</text:number>
                        <text:p text:style-name="table_al">Houder van een inrichting: degene die als eigenaar, bedrijfsleider, beheerder of anderszins een inrichting drijft;</text:p>
                      </text:list-item>
                      <text:list-item text:style-override="id1-3-2-2-1-139-1-3-2-2-3-4">
                        <text:number>d.</text:number>
                        <text:p text:style-name="table_al">Collectieve festiviteit: festiviteit die niet specifiek aan één of een klein aantal inrichtingen is verbonden;</text:p>
                      </text:list-item>
                      <text:list-item text:style-override="id1-3-2-2-1-139-1-3-2-2-3-5">
                        <text:number>e.</text:number>
                        <text:p text:style-name="table_al">Incidentele festiviteit: festiviteit of activiteit die gebonden is aan één of een klein aantal inrichtinge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ze wijziging strekt ertoe de bepalingen over het voorkomen of beperken van geluidhinder en hinder door verlichting binnen of vanuit inrichtingen te handhaven. Op grond van artikel 8.2.2 van het Invoeringsbesluit Omgevingswet kunnen de artikelen 4:1 tot en met 4:5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text:p>
                  </table:table-cell>
                </table:table-row>
              </table:table>
              <text:p text:style-name="table_bottom"/>
            </text:section>
            <text:p text:style-name="al"/>
            <text:p text:style-name="al">
            <text:span text:style-name="nadrukvet">X</text:span>
          </text:p>
            <text:p text:style-name="al"/>
            <text:p text:style-name="al">
            <text:span text:style-name="nadrukvet">Artikel 4:5 wordt als volgt gewijzigd:</text:span>
          </text:p>
            <text:p text:style-name="al"/>
            <text:section text:name="table_id1-3-2-2-1-145" text:style-name="table">
              <text:p text:style-name="table_top"/>
              <table:table table:style-name="tgroup">
                <table:table-column table:style-name="id1-3-2-2-1-145-1-1"/>
                <table:table-column table:style-name="id1-3-2-2-1-14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4:5 </text:span>
                      <text:span text:style-name="nadrukvet">Onversterkte</text:span>
                      <text:span text:style-name="nadrukvet"> muziek </text:span>
                    </text:p>
                    <text:list text:style-name="id1-3-2-2-1-145-1-3-2-1-2">
                      <text:list-item text:style-override="id1-3-2-2-1-145-1-3-2-1-2-1">
                        <text:number>1.</text:number>
                        <text:p text:style-name="table_al">Bij het ten gehore brengen van onversterkte muziek als bedoeld in artikel 2.18, eerste lid, onder f, en vijfde lid, van het Besluit binnen inrichtingen is de onder e. opgenomen tabel van toepassing, met dien verstande dat: </text:p>
                        <text:list text:style-name="id1-3-2-2-1-145-1-3-2-1-2-1-3">
                          <text:list-item text:style-override="id1-3-2-2-1-145-1-3-2-1-2-1-3-1">
                            <text:number>a.</text:number>
                            <text:p text:style-name="table_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1-145-1-3-2-1-2-1-3-2">
                            <text:number>b.</text:number>
                            <text:p text:style-name="table_al">de in de tabel aangegeven waarden op de gevel ook gelden bij gevoelige terreinen op de grens van het terrein; </text:p>
                          </text:list-item>
                          <text:list-item text:style-override="id1-3-2-2-1-145-1-3-2-1-2-1-3-3">
                            <text:number>c.</text:number>
                            <text:p text:style-name="table_al">de waarden in in- en aanpandige gevoelige gebouwen, voor zover het woningen betreft, gelden in geluidsgevoelige ruimten en verblijfsruimten; </text:p>
                          </text:list-item>
                          <text:list-item text:style-override="id1-3-2-2-1-145-1-3-2-1-2-1-3-4">
                            <text:number>d.</text:number>
                            <text:p text:style-name="table_al">bij het bepalen van de geluidsniveaus zoals vermeld in de tabel geen bedrijfsduurcorrectie wordt toegepast. </text:p>
                          </text:list-item>
                          <text:list-item text:style-override="id1-3-2-2-1-145-1-3-2-1-2-1-3-5">
                            <text:number>e.</text:number>
                            <text:p text:style-name="table_al">Tabel</text:p>
                            <text:p text:style-name="table_al"/>
                            <text:p><draw:frame draw:style-name="lidiv"><draw:text-box ofo:max-width="15.3cm" ofo:min-height="1cm" ofo:min-width="5cm"><text:section text:name="table_id1-3-2-2-1-145-1-3-2-1-2-1-3-5-4" text:style-name="table"><text:p text:style-name="table_top"/>
                              <table:table table:style-name="tgroup">
                                <table:table-column table:style-name="id1-3-2-2-1-145-1-3-2-1-2-1-3-5-4-1-1"/>
                                <table:table-column table:style-name="id1-3-2-2-1-145-1-3-2-1-2-1-3-5-4-1-2"/>
                                <table:table-column table:style-name="id1-3-2-2-1-145-1-3-2-1-2-1-3-5-4-1-3"/>
                                <table:table-column table:style-name="id1-3-2-2-1-145-1-3-2-1-2-1-3-5-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
                    <text:list text:style-name="id1-3-2-2-1-145-1-3-2-1-3">
                      <text:list-item text:style-override="id1-3-2-2-1-145-1-3-2-1-3-1">
                        <text:number>2.</text:number>
                        <text:p text:style-name="table_al">Voor de duur van acht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1-145-1-3-2-1-3-2">
                        <text:number>3.</text:number>
                        <text:p text:style-name="table_al">Indien versterkte elementen worden gecombineerd met onversterkte elementen, wordt het hele samenspel beschouwd als versterkte muziek en is <text:span text:style-name="nadrukcur">het Besluit </text:span>van toepassing. </text:p>
                      </text:list-item>
                      <text:list-item text:style-override="id1-3-2-2-1-145-1-3-2-1-3-3">
                        <text:number>4.</text:number>
                        <text:p text:style-name="table_al">Onverminderd het bepaalde in lid 1 tot en met lid 3 van dit artikel, zijn de artikelen 4:2 en 4:3 van overeenkomstige toepassing.</text:p>
                      </text:list-item>
                      <text:list-item text:style-override="id1-3-2-2-1-145-1-3-2-1-3-4">
                        <text:number>5.</text:number>
                        <text:p text:style-name="table_al">Bij het ten gehore brengen van muziekgeluid binnen in een inrichting blijven ramen en deuren gesloten, behoudens voor het onmiddellijk doorlaten van personen of goederen.</text:p>
                      </text:list-item>
                    </text:list>
                  </table:table-cell>
                  <table:table-cell table:style-name="cell_frame_all" table:number-rows-spanned="1" table:number-columns-spanned="1">
                    <text:p text:style-name="table_al">
                      <text:span text:style-name="nadrukvet">Artikel 4:5 </text:span>
                      <text:span text:style-name="nadrukvet">Onversterkte</text:span>
                      <text:span text:style-name="nadrukvet"> muziek </text:span>
                    </text:p>
                    <text:list text:style-name="id1-3-2-2-1-145-1-3-2-2-2">
                      <text:list-item text:style-override="id1-3-2-2-1-145-1-3-2-2-2-1">
                        <text:number>1.</text:number>
                        <text:p text:style-name="table_al">Bij het ten gehore brengen van onversterkte muziek als bedoeld in artikel 2.18, eerste lid, onder f, en vijfde lid, van het Besluit binnen inrichtingen is de onder e. opgenomen tabel van toepassing, met dien verstande dat: </text:p>
                        <text:list text:style-name="id1-3-2-2-1-145-1-3-2-2-2-1-3">
                          <text:list-item text:style-override="id1-3-2-2-1-145-1-3-2-2-2-1-3-1">
                            <text:number>a.</text:number>
                            <text:p text:style-name="table_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1-145-1-3-2-2-2-1-3-2">
                            <text:number>b.</text:number>
                            <text:p text:style-name="table_al">de in de tabel aangegeven waarden op de gevel ook gelden bij gevoelige terreinen op de grens van het terrein; </text:p>
                          </text:list-item>
                          <text:list-item text:style-override="id1-3-2-2-1-145-1-3-2-2-2-1-3-3">
                            <text:number>c.</text:number>
                            <text:p text:style-name="table_al">de waarden in in- en aanpandige gevoelige gebouwen, voor zover het woningen betreft, gelden in geluidsgevoelige ruimten en verblijfsruimten; </text:p>
                          </text:list-item>
                          <text:list-item text:style-override="id1-3-2-2-1-145-1-3-2-2-2-1-3-4">
                            <text:number>d.</text:number>
                            <text:p text:style-name="table_al">bij het bepalen van de geluidsniveaus zoals vermeld in de tabel geen bedrijfsduurcorrectie wordt toegepast. </text:p>
                          </text:list-item>
                          <text:list-item text:style-override="id1-3-2-2-1-145-1-3-2-2-2-1-3-5">
                            <text:number>e.</text:number>
                            <text:p text:style-name="table_al">Tabel</text:p>
                            <text:p text:style-name="table_al"/>
                            <text:p><draw:frame draw:style-name="lidiv"><draw:text-box ofo:max-width="15.3cm" ofo:min-height="1cm" ofo:min-width="5cm"><text:section text:name="table_id1-3-2-2-1-145-1-3-2-2-2-1-3-5-4" text:style-name="table"><text:p text:style-name="table_top"/>
                              <table:table table:style-name="tgroup">
                                <table:table-column table:style-name="id1-3-2-2-1-145-1-3-2-2-2-1-3-5-4-1-1"/>
                                <table:table-column table:style-name="id1-3-2-2-1-145-1-3-2-2-2-1-3-5-4-1-2"/>
                                <table:table-column table:style-name="id1-3-2-2-1-145-1-3-2-2-2-1-3-5-4-1-3"/>
                                <table:table-column table:style-name="id1-3-2-2-1-145-1-3-2-2-2-1-3-5-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
                    <text:list text:style-name="id1-3-2-2-1-145-1-3-2-2-3">
                      <text:list-item text:style-override="id1-3-2-2-1-145-1-3-2-2-3-1">
                        <text:number>2.</text:number>
                        <text:p text:style-name="table_al">Voor de duur van acht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1-145-1-3-2-2-3-2">
                        <text:number>3.</text:number>
                        <text:p text:style-name="table_al">Indien versterkte elementen worden gecombineerd met onversterkte elementen, wordt het hele samenspel beschouwd als versterkte muziek en is <text:span text:style-name="nadrukvet">dit artikel niet</text:span> van toepassing. </text:p>
                      </text:list-item>
                      <text:list-item text:style-override="id1-3-2-2-1-145-1-3-2-2-3-3">
                        <text:number>4.</text:number>
                        <text:p text:style-name="table_al">Onverminderd het bepaalde in lid 1 tot en met lid 3 van dit artikel, zijn de artikelen 4:2 en 4:3 van overeenkomstige toepassing.</text:p>
                      </text:list-item>
                      <text:list-item text:style-override="id1-3-2-2-1-145-1-3-2-2-3-4">
                        <text:number>5.</text:number>
                        <text:p text:style-name="table_al">Bij het ten gehore brengen van muziekgeluid binnen in een inrichting blijven ramen en deuren gesloten, behoudens voor het onmiddellijk doorlaten van personen of goedere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Zie de toelichting bij het vorige onderdeel. </text:p>
                  </table:table-cell>
                </table:table-row>
              </table:table>
              <text:p text:style-name="table_bottom"/>
            </text:section>
            <text:p text:style-name="al"/>
            <text:p text:style-name="al">
            <text:span text:style-name="nadrukvet">Y</text:span>
          </text:p>
            <text:p text:style-name="al"/>
            <text:p text:style-name="al">
            <text:span text:style-name="nadrukvet">Artikel 4:6 wordt als volgt gewijzigd:</text:span>
          </text:p>
            <text:p text:style-name="al"/>
            <text:section text:name="table_id1-3-2-2-1-151" text:style-name="table">
              <text:p text:style-name="table_top"/>
              <table:table table:style-name="tgroup">
                <table:table-column table:style-name="id1-3-2-2-1-151-1-1"/>
                <table:table-column table:style-name="id1-3-2-2-1-151-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4:6 Overige geluidhinder </text:span>
                    </text:p>
                    <text:list text:style-name="id1-3-2-2-1-151-1-3-2-1-2">
                      <text:list-item text:style-override="id1-3-2-2-1-151-1-3-2-1-2-1">
                        <text:number>1.</text:number>
                        <text:p text:style-name="table_al">Het is verboden buiten een inrichting <text:span text:style-name="nadrukcur">in de zin van de Wet milieubeheer of het Besluit</text:span> op een zodanige wijze toestellen of geluidsapparaten in werking te hebben of handelingen te verrichten op een zodanige wijze dat voor een omwonende of voor de omgeving geluidhinder wordt veroorzaakt. </text:p>
                      </text:list-item>
                      <text:list-item text:style-override="id1-3-2-2-1-151-1-3-2-1-2-2">
                        <text:number>2.</text:number>
                        <text:p text:style-name="table_al">Het college kan van het verbod ontheffing verlenen. </text:p>
                      </text:list-item>
                      <text:list-item text:style-override="id1-3-2-2-1-151-1-3-2-1-2-3">
                        <text:number>3.</text:number>
                        <text:p text:style-name="table_al">Het verbod <text:span text:style-name="nadrukcur">geldt niet voor zover in het daarin geregelde onderwerp wordt</text:span> voorzien <text:span text:style-name="nadrukcur">door de Wet geluidhinder</text:span>, de Zondagswet, de Wet openbare manifestaties, het Vuurwerkbesluit, <text:span text:style-name="nadrukcur">het Bouwbesluit of de Provinciale milieuverordening</text:span>.</text:p>
                      </text:list-item>
                      <text:list-item text:style-override="id1-3-2-2-1-151-1-3-2-1-2-4">
                        <text:number>4.</text:number>
                        <text:p text:style-name="table_al">Op de ontheff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4:6 Overige geluidhinder </text:span>
                    </text:p>
                    <text:list text:style-name="id1-3-2-2-1-151-1-3-2-2-2">
                      <text:list-item text:style-override="id1-3-2-2-1-151-1-3-2-2-2-1">
                        <text:number>1.</text:number>
                        <text:p text:style-name="table_al">Het is verboden buiten een inrichting op een zodanige wijze toestellen of geluidsapparaten in werking te hebben of handelingen te verrichten op een zodanige wijze dat voor een omwonende of voor de omgeving geluidhinder wordt veroorzaakt. </text:p>
                      </text:list-item>
                      <text:list-item text:style-override="id1-3-2-2-1-151-1-3-2-2-2-2">
                        <text:number>2.</text:number>
                        <text:p text:style-name="table_al">Het college kan van het verbod ontheffing verlenen. </text:p>
                      </text:list-item>
                      <text:list-item text:style-override="id1-3-2-2-1-151-1-3-2-2-2-3">
                        <text:number>3.</text:number>
                        <text:p text:style-name="table_al">Het verbod <text:span text:style-name="nadrukvet">is niet van toepassing op situaties waarin wordt</text:span> voorzien <text:span text:style-name="nadrukvet">bij of krachtens de Omgevingswet</text:span>, de Zondagswet, de Wet openbare manifestaties, het Vuurwerkbesluit <text:span text:style-name="nadrukvet">of de provinciale </text:span><text:span text:style-name="nadrukvet">omgevingsverordening</text:span>.</text:p>
                      </text:list-item>
                      <text:list-item text:style-override="id1-3-2-2-1-151-1-3-2-2-2-4">
                        <text:number>4.</text:number>
                        <text:p text:style-name="table_al">Op de ontheffing is paragraaf 4.1.3.3 van de Algemene wet bestuursrecht (positieve fictieve beschikking bij niet tijdig beslissen) niet van toepassing.</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Z</text:span>
          </text:p>
            <text:p text:style-name="al"/>
            <text:p text:style-name="al">
            <text:span text:style-name="nadrukvet">Artikel 4:13 wordt als volgt gewijzigd:</text:span>
          </text:p>
            <text:p text:style-name="al"/>
            <text:section text:name="table_id1-3-2-2-1-157" text:style-name="table">
              <text:p text:style-name="table_top"/>
              <table:table table:style-name="tgroup">
                <table:table-column table:style-name="id1-3-2-2-1-157-1-1"/>
                <table:table-column table:style-name="id1-3-2-2-1-15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4:13 Opslag voertuigen, vaartuigen, mest, afvalstoffen enz. </text:span>
                    </text:p>
                    <text:list text:style-name="id1-3-2-2-1-157-1-3-2-1-2">
                      <text:list-item text:style-override="id1-3-2-2-1-157-1-3-2-1-2-1">
                        <text:number>1.</text:number>
                        <text:p text:style-name="table_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1-157-1-3-2-1-2-1-3">
                          <text:list-item text:style-override="id1-3-2-2-1-157-1-3-2-1-2-1-3-1">
                            <text:number>a.</text:number>
                            <text:p text:style-name="table_al">onbruikbare of aan hun oorspronkelijke bestemming onttrokken voer- of vaartuigen of onderdelen daarvan; </text:p>
                          </text:list-item>
                          <text:list-item text:style-override="id1-3-2-2-1-157-1-3-2-1-2-1-3-2">
                            <text:number>b.</text:number>
                            <text:p text:style-name="table_al">bromfietsen en motorvoertuigen of onderdelen daarvan; </text:p>
                          </text:list-item>
                          <text:list-item text:style-override="id1-3-2-2-1-157-1-3-2-1-2-1-3-3">
                            <text:number>c.</text:number>
                            <text:p text:style-name="table_al">kampeermiddelen als bedoeld in artikel 4:17 of onderdelen daarvan, indien het plaatsen of aanwezig hebben daarvan geschiedt voor verkoop of verhuur of anderszins voor een commercieel doel; of </text:p>
                          </text:list-item>
                          <text:list-item text:style-override="id1-3-2-2-1-157-1-3-2-1-2-1-3-4">
                            <text:number>d.</text:number>
                            <text:p text:style-name="table_al">mestopslag, gierkelders of andere verzamelplaatsen van vuil, een verzameling ingekuild gras, loof of pulp of ingekuilde landbouwproducten, afbraakmaterialen en oude metalen. </text:p>
                          </text:list-item>
                        </text:list>
                      </text:list-item>
                      <text:list-item text:style-override="id1-3-2-2-1-157-1-3-2-1-2-2">
                        <text:number>2.</text:number>
                        <text:p text:style-name="table_al">Het college kan bij de aanwijzing nadere regels stellen. </text:p>
                      </text:list-item>
                      <text:list-item text:style-override="id1-3-2-2-1-157-1-3-2-1-2-3">
                        <text:number>3.</text:number>
                        <text:p text:style-name="table_al">Dit artikel is niet van toepassing op situaties waarin wordt voorzien krachtens de <text:span text:style-name="nadrukcur">Wet ruimtelijke ordening of door of krachtens de Provinciale Verordening</text:span>. </text:p>
                      </text:list-item>
                    </text:list>
                  </table:table-cell>
                  <table:table-cell table:style-name="cell_frame_all" table:number-rows-spanned="1" table:number-columns-spanned="1">
                    <text:p text:style-name="table_al">
                      <text:span text:style-name="nadrukvet">Artikel 4:13 Opslag voertuigen, vaartuigen, mest, afvalstoffen enz. </text:span>
                    </text:p>
                    <text:list text:style-name="id1-3-2-2-1-157-1-3-2-2-2">
                      <text:list-item text:style-override="id1-3-2-2-1-157-1-3-2-2-2-1">
                        <text:number>1.</text:number>
                        <text:p text:style-name="table_al">Het is verboden op door het college in het belang van het uiterlijk aanzien van de gemeente, ter voorkoming of opheffing van overlast dan wel voorkoming van schade aan de openbare gezondheid aangewezen plaatsen, buiten een inrichting in de zin van de Wet milieubeheer, <text:span text:style-name="nadrukvet">zoals die wet luidde direct voorafgaand aan de inwerkingtreding van de Omgevingswet</text:span>, in de openlucht of buiten de weg de volgende voorwerpen of stoffen op te slaan, te plaatsen of aanwezig te hebben: </text:p>
                        <text:list text:style-name="id1-3-2-2-1-157-1-3-2-2-2-1-3">
                          <text:list-item text:style-override="id1-3-2-2-1-157-1-3-2-2-2-1-3-1">
                            <text:number>a.</text:number>
                            <text:p text:style-name="table_al">onbruikbare of aan hun oorspronkelijke bestemming onttrokken voer- of vaartuigen of onderdelen daarvan; </text:p>
                          </text:list-item>
                          <text:list-item text:style-override="id1-3-2-2-1-157-1-3-2-2-2-1-3-2">
                            <text:number>b.</text:number>
                            <text:p text:style-name="table_al">bromfietsen en motorvoertuigen of onderdelen daarvan; </text:p>
                          </text:list-item>
                          <text:list-item text:style-override="id1-3-2-2-1-157-1-3-2-2-2-1-3-3">
                            <text:number>c.</text:number>
                            <text:p text:style-name="table_al">kampeermiddelen als bedoeld in artikel 4:17 of onderdelen daarvan, indien het plaatsen of aanwezig hebben daarvan geschiedt voor verkoop of verhuur of anderszins voor een commercieel doel; of </text:p>
                          </text:list-item>
                          <text:list-item text:style-override="id1-3-2-2-1-157-1-3-2-2-2-1-3-4">
                            <text:number>d.</text:number>
                            <text:p text:style-name="table_al">mestopslag, gierkelders of andere verzamelplaatsen van vuil, een verzameling ingekuild gras, loof of pulp of ingekuilde landbouwproducten, afbraakmaterialen en oude metalen. </text:p>
                          </text:list-item>
                        </text:list>
                      </text:list-item>
                      <text:list-item text:style-override="id1-3-2-2-1-157-1-3-2-2-2-2">
                        <text:number>2.</text:number>
                        <text:p text:style-name="table_al">Het college kan bij de aanwijzing nadere regels stellen. </text:p>
                      </text:list-item>
                      <text:list-item text:style-override="id1-3-2-2-1-157-1-3-2-2-2-3">
                        <text:number>3.</text:number>
                        <text:p text:style-name="table_al">Dit artikel is niet van toepassing op situaties waarin wordt voorzien <text:span text:style-name="nadrukvet">bij of</text:span> krachtens de <text:span text:style-name="nadrukvet">Omgevingswet of de provinciale </text:span><text:span text:style-name="nadrukvet">omgevingsverordening</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AA</text:span>
          </text:p>
            <text:p text:style-name="al"/>
            <text:p text:style-name="al">
            <text:span text:style-name="nadrukvet">Artikel 4:15 wordt als volgt gewijzigd:</text:span>
          </text:p>
            <text:p text:style-name="al"/>
            <text:section text:name="table_id1-3-2-2-1-163" text:style-name="table">
              <text:p text:style-name="table_top"/>
              <table:table table:style-name="tgroup">
                <table:table-column table:style-name="id1-3-2-2-1-163-1-1"/>
                <table:table-column table:style-name="id1-3-2-2-1-16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4:15 Verbod hinderlijke of gevaarlijke reclame </text:span>
                    </text:p>
                    <text:list text:style-name="id1-3-2-2-1-163-1-3-2-1-2">
                      <text:list-item text:style-override="id1-3-2-2-1-163-1-3-2-1-2-1">
                        <text:number>1.</text:number>
                        <text:p text:style-name="table_al">Het is verboden om zonder vergunning van het college op of aan een onroerende zaak handelsreclame te maken of te voeren door middel van een opschrift, aankondiging of afbeelding in welke vorm dan ook, die vanaf de weg zichtbaar is.</text:p>
                      </text:list-item>
                      <text:list-item text:style-override="id1-3-2-2-1-163-1-3-2-1-2-2">
                        <text:number>2.</text:number>
                        <text:p text:style-name="table_al">Het verbod geldt niet voor onverlichte:</text:p>
                      </text:list-item>
                      <text:list-item text:style-override="id1-3-2-2-1-163-1-3-2-1-2-3">
                        <text:number/>
                        <text:p text:style-name="table_al">opschriften, aankondigingen of afbeeldingen in het inwendig gedeelte van een onroerende zaak, die niet kennelijk gericht zijn op zichtbaarheid vanaf de weg;</text:p>
                      </text:list-item>
                      <text:list-item text:style-override="id1-3-2-2-1-163-1-3-2-1-2-4">
                        <text:number/>
                        <text:p text:style-name="table_al">opschriften of aankondigingen op of aan onroerende zaken, daartoe aangewezen door de overheid;</text:p>
                      </text:list-item>
                      <text:list-item text:style-override="id1-3-2-2-1-163-1-3-2-1-2-5">
                        <text:number/>
                        <text:p text:style-name="table_al">opschriften of aankondigingen kleiner dan 0,50m² en de langste zijde korter dan 1 meter die betrekking hebben op:</text:p>
                      </text:list-item>
                      <text:list-item text:style-override="id1-3-2-2-1-163-1-3-2-1-2-6">
                        <text:number/>
                        <text:p text:style-name="table_al">een openbare verkoping of een aanbieding ter verkoop, verhuur of verpachting van een onroerende zaak, zulks voor zolang zij feitelijke betekenis hebben;</text:p>
                      </text:list-item>
                      <text:list-item text:style-override="id1-3-2-2-1-163-1-3-2-1-2-7">
                        <text:number/>
                        <text:p text:style-name="table_al">het beroep, de dienst, of het bedrijf dat in of op de onroerende zaak wordt uitgeoefend of waarvoor die zaak is bestemd;</text:p>
                      </text:list-item>
                      <text:list-item text:style-override="id1-3-2-2-1-163-1-3-2-1-2-8">
                        <text:number/>
                        <text:p text:style-name="table_al">opschriften die betrekking hebben op de naam of aard van in uitvoering zijnde bouwwerken of op de namen van degenen die bij het ontwerp of de uitvoering van het bouwwerk betrokken zijn, mits deze opschriften zijn aangebracht op borden bij of op de in uitvoering zijnde</text:p>
                      </text:list-item>
                      <text:list-item text:style-override="id1-3-2-2-1-163-1-3-2-1-2-9">
                        <text:number/>
                        <text:p text:style-name="table_al">bouwwerken zelf, zulks voor zolang zij feitelijke betekenis hebben; </text:p>
                      </text:list-item>
                      <text:list-item text:style-override="id1-3-2-2-1-163-1-3-2-1-2-10">
                        <text:number/>
                        <text:p text:style-name="table_al">opschriften of aankondigingen op of aan onroerende zaken dienstbaar aan het openbaar vervoer, indien deze zijn aangebracht ten dienste van dat vervoer.</text:p>
                      </text:list-item>
                      <text:list-item text:style-override="id1-3-2-2-1-163-1-3-2-1-2-11">
                        <text:number>3.</text:number>
                        <text:p text:style-name="table_al">Het verbod in het eerste lid geldt niet voor opschriften of aankondigingen van kennelijk tijdelijke aard, voor zolang zij feitelijke betekenis hebben, mits deze opschriften of aankondigingen niet langer dan negen weken op de onroerende zaak aanwezig zijn.</text:p>
                      </text:list-item>
                      <text:list-item text:style-override="id1-3-2-2-1-163-1-3-2-1-2-12">
                        <text:number>4.</text:number>
                        <text:p text:style-name="table_al">Het is verboden door een opschrift, aankondiging of afbeelding als bedoeld in het tweede en derde lid de veiligheid van het verkeer in gevaar te brengen of ernstige hinder voor de omgeving te veroorzaken.</text:p>
                      </text:list-item>
                      <text:list-item text:style-override="id1-3-2-2-1-163-1-3-2-1-2-13">
                        <text:number>5.</text:number>
                        <text:p text:style-name="table_al">Een vergunning als bedoeld in het eerste lid kan worden geweigerd:</text:p>
                        <text:list text:style-name="id1-3-2-2-1-163-1-3-2-1-2-13-3">
                          <text:list-item text:style-override="id1-3-2-2-1-163-1-3-2-1-2-13-3-1">
                            <text:number>a.</text:number>
                            <text:p text:style-name="table_al">indien de handelsreclame, hetzij op zichzelf, hetzij in verband met de omgeving niet voldoet aan redelijke eisen van welstand;</text:p>
                          </text:list-item>
                          <text:list-item text:style-override="id1-3-2-2-1-163-1-3-2-1-2-13-3-2">
                            <text:number>b.</text:number>
                            <text:p text:style-name="table_al">in het belang van de verkeersveiligheid;</text:p>
                          </text:list-item>
                          <text:list-item text:style-override="id1-3-2-2-1-163-1-3-2-1-2-13-3-3">
                            <text:number>c.</text:number>
                            <text:p text:style-name="table_al">in het belang van de voorkoming of beperking van overlast voor gebruikers van de in de nabijheid gelegen onroerende zaak.</text:p>
                          </text:list-item>
                        </text:list>
                      </text:list-item>
                      <text:list-item text:style-override="id1-3-2-2-1-163-1-3-2-1-2-14">
                        <text:number>6.</text:number>
                        <text:list text:style-name="id1-3-2-2-1-163-1-3-2-1-2-14-2">
                          <text:list-item text:style-override="id1-3-2-2-1-163-1-3-2-1-2-14-2-1">
                            <text:number>a.</text:number>
                            <text:p text:style-name="table_al">Het verbod in het eerste lid geldt niet voor zover in het daarin geregelde onderwerp wordt voorzien door de <text:span text:style-name="nadrukcur">provinciale Verordening Bescherming Landschap en Natuur Zuid-Holland</text:span>;</text:p>
                          </text:list-item>
                          <text:list-item text:style-override="id1-3-2-2-1-163-1-3-2-1-2-14-2-2">
                            <text:number>b.</text:number>
                            <text:p text:style-name="table_al">
                              <text:span text:style-name="nadrukcur">De weigeringsgrond van het vijfde lid, onder c, geldt niet</text:span>
                              <text:span text:style-name="nadrukcur">voor zover in het daarin geregelde onderwerp wordt </text:span>
                              <text:span text:style-name="nadrukcur">voorzien door het Activiteitenbesluit milieubeheer</text:span>. </text:p>
                          </text:list-item>
                        </text:list>
                      </text:list-item>
                    </text:list>
                  </table:table-cell>
                  <table:table-cell table:style-name="cell_frame_all" table:number-rows-spanned="1" table:number-columns-spanned="1">
                    <text:p text:style-name="table_al">
                      <text:span text:style-name="nadrukvet">Artikel 4:15 Verbod hinderlijke of gevaarlijke reclame </text:span>
                    </text:p>
                    <text:list text:style-name="id1-3-2-2-1-163-1-3-2-2-2">
                      <text:list-item text:style-override="id1-3-2-2-1-163-1-3-2-2-2-1">
                        <text:number>1.</text:number>
                        <text:p text:style-name="table_al">Het is verboden om zonder vergunning van het college op of aan een onroerende zaak handelsreclame te maken of te voeren door middel van een opschrift, aankondiging of afbeelding in welke vorm dan ook, die vanaf de weg zichtbaar is.</text:p>
                      </text:list-item>
                      <text:list-item text:style-override="id1-3-2-2-1-163-1-3-2-2-2-2">
                        <text:number>2.</text:number>
                        <text:p text:style-name="table_al">Het verbod geldt niet voor onverlichte:</text:p>
                        <text:list text:style-name="id1-3-2-2-1-163-1-3-2-2-2-2-3">
                          <text:list-item text:style-override="id1-3-2-2-1-163-1-3-2-2-2-2-3-1">
                            <text:number>a.</text:number>
                            <text:p text:style-name="table_al">opschriften, aankondigingen of afbeeldingen in het inwendig gedeelte van een onroerende zaak, die niet kennelijk gericht zijn op zichtbaarheid vanaf de weg;</text:p>
                          </text:list-item>
                          <text:list-item text:style-override="id1-3-2-2-1-163-1-3-2-2-2-2-3-2">
                            <text:number>b.</text:number>
                            <text:p text:style-name="table_al">opschriften of aankondigingen op of aan onroerende zaken, daartoe aangewezen door de overheid;</text:p>
                          </text:list-item>
                          <text:list-item text:style-override="id1-3-2-2-1-163-1-3-2-2-2-2-3-3">
                            <text:number>c.</text:number>
                            <text:p text:style-name="table_al">opschriften of aankondigingen kleiner dan 0,50m² en de langste zijde korter dan 1 meter die betrekking hebben op:</text:p>
                            <text:list text:style-name="id1-3-2-2-1-163-1-3-2-2-2-2-3-3-3">
                              <text:list-item text:style-override="id1-3-2-2-1-163-1-3-2-2-2-2-3-3-3-1">
                                <text:number>1°.</text:number>
                                <text:p text:style-name="table_al">een openbare verkoping of een aanbieding ter verkoop, verhuur of verpachting van een onroerende zaak, zulks voor zolang zij feitelijke betekenis hebben;</text:p>
                              </text:list-item>
                              <text:list-item text:style-override="id1-3-2-2-1-163-1-3-2-2-2-2-3-3-3-2">
                                <text:number>2°.</text:number>
                                <text:p text:style-name="table_al">het beroep, de dienst, of het bedrijf dat in of op de onroerende zaak wordt uitgeoefend of waarvoor die zaak is bestemd;</text:p>
                              </text:list-item>
                            </text:list>
                          </text:list-item>
                          <text:list-item text:style-override="id1-3-2-2-1-163-1-3-2-2-2-2-3-4">
                            <text:number>d.</text:number>
                            <text:p text:style-name="table_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 </text:p>
                          </text:list-item>
                          <text:list-item text:style-override="id1-3-2-2-1-163-1-3-2-2-2-2-3-5">
                            <text:number>e.</text:number>
                            <text:p text:style-name="table_al">opschriften of aankondigingen op of aan onroerende zaken dienstbaar aan het openbaar vervoer, indien deze zijn aangebracht ten dienste van dat vervoer.</text:p>
                          </text:list-item>
                        </text:list>
                      </text:list-item>
                      <text:list-item text:style-override="id1-3-2-2-1-163-1-3-2-2-2-3">
                        <text:number>3.</text:number>
                        <text:p text:style-name="table_al">Het verbod in het eerste lid geldt niet voor opschriften of aankondigingen van kennelijk tijdelijke aard, voor zolang zij feitelijke betekenis hebben, mits deze opschriften of aankondigingen niet langer dan negen weken op de onroerende zaak aanwezig zijn.</text:p>
                      </text:list-item>
                      <text:list-item text:style-override="id1-3-2-2-1-163-1-3-2-2-2-4">
                        <text:number>4.</text:number>
                        <text:p text:style-name="table_al">Het is verboden door een opschrift, aankondiging of afbeelding als bedoeld in het tweede en derde lid de veiligheid van het verkeer in gevaar te brengen of ernstige hinder voor de omgeving te veroorzaken.</text:p>
                      </text:list-item>
                      <text:list-item text:style-override="id1-3-2-2-1-163-1-3-2-2-2-5">
                        <text:number>5.</text:number>
                        <text:p text:style-name="table_al">Een vergunning als bedoeld in het eerste lid kan worden geweigerd:</text:p>
                        <text:list text:style-name="id1-3-2-2-1-163-1-3-2-2-2-5-3">
                          <text:list-item text:style-override="id1-3-2-2-1-163-1-3-2-2-2-5-3-1">
                            <text:number>a.</text:number>
                            <text:p text:style-name="table_al">indien de handelsreclame, hetzij op zichzelf, hetzij in verband met de omgeving niet voldoet aan redelijke eisen van welstand;</text:p>
                          </text:list-item>
                          <text:list-item text:style-override="id1-3-2-2-1-163-1-3-2-2-2-5-3-2">
                            <text:number>b.</text:number>
                            <text:p text:style-name="table_al">in het belang van de verkeersveiligheid;</text:p>
                          </text:list-item>
                          <text:list-item text:style-override="id1-3-2-2-1-163-1-3-2-2-2-5-3-3">
                            <text:number>c.</text:number>
                            <text:p text:style-name="table_al">in het belang van de voorkoming of beperking van overlast voor gebruikers van de in de nabijheid gelegen onroerende zaak.</text:p>
                          </text:list-item>
                        </text:list>
                      </text:list-item>
                      <text:list-item text:style-override="id1-3-2-2-1-163-1-3-2-2-2-6">
                        <text:number>6.</text:number>
                        <text:p text:style-name="table_al">Het verbod in het eerste lid geldt niet voor zover in het daarin geregelde onderwerp wordt voorzien door de <text:span text:style-name="nadrukvet">provinciale </text:span><text:span text:style-name="nadrukvet">omgevingsverordening</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AB</text:span>
          </text:p>
            <text:p text:style-name="al"/>
            <text:p text:style-name="al">
            <text:span text:style-name="nadrukvet">Artikel 4:17 wordt als volgt gewijzigd:</text:span>
          </text:p>
            <text:p text:style-name="al"/>
            <text:section text:name="table_id1-3-2-2-1-169" text:style-name="table">
              <text:p text:style-name="table_top"/>
              <table:table table:style-name="tgroup">
                <table:table-column table:style-name="id1-3-2-2-1-169-1-1"/>
                <table:table-column table:style-name="id1-3-2-2-1-16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4:17 Begripsbepaling</text:span>
                    </text:p>
                    <text:p text:style-name="table_al">In deze afdeling wordt onder kampeermiddel verstaan: een onderkomen of voertuig <text:span text:style-name="nadrukcur">waarvoor geen omgevingsvergunning voor</text:span><text:span text:style-name="nadrukcur">het bouwen in de zin van artikel 2.1, eerste lid onder a van de Wet algemene bepalingen omgevingsrecht is vereist</text:span>, dat bestemd of opgericht is dan wel gebruikt wordt of kan worden gebruikt voor recreatief nachtverblijf.</text:p>
                  </table:table-cell>
                  <table:table-cell table:style-name="cell_frame_all" table:number-rows-spanned="1" table:number-columns-spanned="1">
                    <text:p text:style-name="table_al">
                      <text:span text:style-name="nadrukvet">Artikel 4:17 Begripsbepaling</text:span>
                    </text:p>
                    <text:p text:style-name="table_al">In deze afdeling wordt onder kampeermiddel verstaan: een <text:span text:style-name="nadrukvet">niet-grondgebonden</text:span> onderkomen of voertuig, dat bestemd of opgericht is dan wel gebruikt wordt of kan worden gebruikt voor recreatief nachtverblijf.</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definitie van kampeermiddel wordt aangepast. Door de Wet kwaliteitsborging voor het bouwen, die gelijktijdig met de Ow in werking treedt, worden bouwwerken in gevolgklasse 1 vergunningvrij (bouwtechnisch deel). Grondgebonden recreatiewoningen vallen onder gevolgklasse 1 en zouden met alleen een aanpassing van de verwijzing in artikel 4:17 onder het begrip kampeermiddel komen te vallen. Dat is ongewenst. Het moet gaan om een niet-grondgebonden onderkomen of voertuig, dat bestemd of opgericht is dan wel gebruikt wordt of kan worden gebruikt voor recreatief nachtverblijf.</text:p>
                  </table:table-cell>
                </table:table-row>
              </table:table>
              <text:p text:style-name="table_bottom"/>
            </text:section>
            <text:p text:style-name="al"/>
            <text:p text:style-name="al">
            <text:span text:style-name="nadrukvet">AC</text:span>
          </text:p>
            <text:p text:style-name="al"/>
            <text:p text:style-name="al">
            <text:span text:style-name="nadrukvet">Artikel 4:18 wordt als volgt gewijzigd:</text:span>
          </text:p>
            <text:p text:style-name="al"/>
            <text:section text:name="table_id1-3-2-2-1-175" text:style-name="table">
              <text:p text:style-name="table_top"/>
              <table:table table:style-name="tgroup">
                <table:table-column table:style-name="id1-3-2-2-1-175-1-1"/>
                <table:table-column table:style-name="id1-3-2-2-1-17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4:18 Recreatief nachtverblijf buiten kampeerterreinen </text:span>
                    </text:p>
                    <text:list text:style-name="id1-3-2-2-1-175-1-3-2-1-2">
                      <text:list-item text:style-override="id1-3-2-2-1-175-1-3-2-1-2-1">
                        <text:number>1.</text:number>
                        <text:p text:style-name="table_al">Het is verboden ten behoeve van recreatief nachtverblijf kampeermiddelen te plaatsen of geplaatst te houden buiten een kampeerterrein dat als zodanig in het <text:span text:style-name="nadrukcur">bestemmingsplan</text:span> is bestemd of mede bestemd. </text:p>
                      </text:list-item>
                      <text:list-item text:style-override="id1-3-2-2-1-175-1-3-2-1-2-2">
                        <text:number>2.</text:number>
                        <text:p text:style-name="table_al">Het verbod geldt niet voor het plaatsen van kampeermiddelen voor eigen gebruik door de rechthebbende op een terrein. </text:p>
                      </text:list-item>
                      <text:list-item text:style-override="id1-3-2-2-1-175-1-3-2-1-2-3">
                        <text:number>3.</text:number>
                        <text:p text:style-name="table_al">Het college kan ontheffing verlenen van het verbod <text:span text:style-name="nadrukcur">als bedoeld in het eerste lid</text:span>. </text:p>
                      </text:list-item>
                      <text:list-item text:style-override="id1-3-2-2-1-175-1-3-2-1-2-4">
                        <text:number>4.</text:number>
                        <text:p text:style-name="table_al">Onverminderd het bepaalde in artikel 1:8 kan de ontheffing worden geweigerd in het belang van: </text:p>
                        <text:list text:style-name="id1-3-2-2-1-175-1-3-2-1-2-4-3">
                          <text:list-item text:style-override="id1-3-2-2-1-175-1-3-2-1-2-4-3-1">
                            <text:number>a.</text:number>
                            <text:p text:style-name="table_al">de bescherming van natuur en landschap;</text:p>
                          </text:list-item>
                          <text:list-item text:style-override="id1-3-2-2-1-175-1-3-2-1-2-4-3-2">
                            <text:number>b.</text:number>
                            <text:p text:style-name="table_al">de bescherming van een stadsgezicht.</text:p>
                          </text:list-item>
                        </text:list>
                      </text:list-item>
                      <text:list-item text:style-override="id1-3-2-2-1-175-1-3-2-1-2-5">
                        <text:number>5.</text:number>
                        <text:p text:style-name="table_al">Op de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4:18 Recreatief nachtverblijf buiten kampeerterreinen </text:span>
                    </text:p>
                    <text:list text:style-name="id1-3-2-2-1-175-1-3-2-2-2">
                      <text:list-item text:style-override="id1-3-2-2-1-175-1-3-2-2-2-1">
                        <text:number>1.</text:number>
                        <text:p text:style-name="table_al">Het is verboden ten behoeve van recreatief nachtverblijf kampeermiddelen te plaatsen of geplaatst te houden buiten een kampeerterrein dat als zodanig in het <text:span text:style-name="nadrukvet">omgevingsplan</text:span> is bestemd of mede bestemd. </text:p>
                      </text:list-item>
                      <text:list-item text:style-override="id1-3-2-2-1-175-1-3-2-2-2-2">
                        <text:number>2.</text:number>
                        <text:p text:style-name="table_al">Het verbod geldt niet voor het plaatsen van kampeermiddelen voor eigen gebruik door de rechthebbende op een terrein. </text:p>
                      </text:list-item>
                      <text:list-item text:style-override="id1-3-2-2-1-175-1-3-2-2-2-3">
                        <text:number>3.</text:number>
                        <text:p text:style-name="table_al">Het college kan ontheffing verlenen van het verbod. </text:p>
                      </text:list-item>
                      <text:list-item text:style-override="id1-3-2-2-1-175-1-3-2-2-2-4">
                        <text:number>4.</text:number>
                        <text:p text:style-name="table_al">Onverminderd het bepaalde in artikel 1:8 kan de ontheffing worden geweigerd in het belang van: </text:p>
                        <text:list text:style-name="id1-3-2-2-1-175-1-3-2-2-2-4-3">
                          <text:list-item text:style-override="id1-3-2-2-1-175-1-3-2-2-2-4-3-1">
                            <text:number>a.</text:number>
                            <text:p text:style-name="table_al">de bescherming van natuur en landschap;</text:p>
                          </text:list-item>
                          <text:list-item text:style-override="id1-3-2-2-1-175-1-3-2-2-2-4-3-2">
                            <text:number>b.</text:number>
                            <text:p text:style-name="table_al">de bescherming van een stadsgezicht.</text:p>
                          </text:list-item>
                        </text:list>
                      </text:list-item>
                      <text:list-item text:style-override="id1-3-2-2-1-175-1-3-2-2-2-5">
                        <text:number>5.</text:number>
                        <text:p text:style-name="table_al">Op de vergunning is paragraaf 4.1.3.3 van de Algemene wet bestuursrecht (positieve fictieve beschikking bij niet tijdig beslissen) niet van toepassing.</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AD</text:span>
          </text:p>
            <text:p text:style-name="al"/>
            <text:p text:style-name="al">
            <text:span text:style-name="nadrukvet">Artikel 5:5 wordt als volgt gewijzigd:</text:span>
          </text:p>
            <text:p text:style-name="al"/>
            <text:section text:name="table_id1-3-2-2-1-181" text:style-name="table">
              <text:p text:style-name="table_top"/>
              <table:table table:style-name="tgroup">
                <table:table-column table:style-name="id1-3-2-2-1-181-1-1"/>
                <table:table-column table:style-name="id1-3-2-2-1-181-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5 Voertuigwrakken </text:span>
                    </text:p>
                    <text:list text:style-name="id1-3-2-2-1-181-1-3-2-1-2">
                      <text:list-item text:style-override="id1-3-2-2-1-181-1-3-2-1-2-1">
                        <text:number>1.</text:number>
                        <text:p text:style-name="table_al">Het is verboden een voertuig dat rijtechnisch in onvoldoende staat van onderhoud en tevens in een kennelijk verwaarloosde toestand verkeert op de weg te parkeren. </text:p>
                      </text:list-item>
                      <text:list-item text:style-override="id1-3-2-2-1-181-1-3-2-1-2-2">
                        <text:number>2.</text:number>
                        <text:p text:style-name="table_al">Het verbod <text:span text:style-name="nadrukcur">geldt niet </text:span><text:span text:style-name="nadrukcur">voorzover</text:span><text:span text:style-name="nadrukcur"> in het daarin geregelde onderwerp</text:span> wordt voorzien <text:span text:style-name="nadrukcur">door </text:span>de Wet milieubeheer. </text:p>
                      </text:list-item>
                    </text:list>
                    <text:p text:style-name="table_al"/>
                  </table:table-cell>
                  <table:table-cell table:style-name="cell_frame_all" table:number-rows-spanned="1" table:number-columns-spanned="1">
                    <text:p text:style-name="table_al">
                      <text:span text:style-name="nadrukvet">Artikel 5:5 Voertuigwrakken </text:span>
                    </text:p>
                    <text:list text:style-name="id1-3-2-2-1-181-1-3-2-2-2">
                      <text:list-item text:style-override="id1-3-2-2-1-181-1-3-2-2-2-1">
                        <text:number>1.</text:number>
                        <text:p text:style-name="table_al">Het is verboden een voertuig dat rijtechnisch in onvoldoende staat van onderhoud en tevens in een kennelijk verwaarloosde toestand verkeert op de weg te parkeren. </text:p>
                      </text:list-item>
                      <text:list-item text:style-override="id1-3-2-2-1-181-1-3-2-2-2-2">
                        <text:number>2.</text:number>
                        <text:p text:style-name="table_al">Het verbod <text:span text:style-name="nadrukvet">is niet van toepassing op situaties waarin</text:span> wordt voorzien <text:span text:style-name="nadrukvet">bij of krachtens </text:span>de Wet milieubeheer<text:span text:style-name="nadrukvet"> of het Besluit activiteiten leefomgeving</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AE</text:span>
          </text:p>
            <text:p text:style-name="al"/>
            <text:p text:style-name="al">
            <text:span text:style-name="nadrukvet">Artikel 5:6 wordt als volgt gewijzigd:</text:span>
          </text:p>
            <text:p text:style-name="al"/>
            <text:section text:name="table_id1-3-2-2-1-187" text:style-name="table">
              <text:p text:style-name="table_top"/>
              <table:table table:style-name="tgroup">
                <table:table-column table:style-name="id1-3-2-2-1-187-1-1"/>
                <table:table-column table:style-name="id1-3-2-2-1-18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6 Caravans e.d.</text:span>
                    </text:p>
                    <text:list text:style-name="id1-3-2-2-1-187-1-3-2-1-2">
                      <text:list-item text:style-override="id1-3-2-2-1-187-1-3-2-1-2-1">
                        <text:number>1.</text:number>
                        <text:p text:style-name="table_al">Het is verboden een woonwagen, kampeerwagen, caravan, camper, magazijnwagen, aanhangwagen, keetwagen of ander dergelijk voertuig dat voor de recreatie dan wel anderszins uitsluitend of mede voor andere dan verkeersdoeleinden wordt gebezigd<text:span text:style-name="nadrukcur">.</text:span> langer dan op drie achtereenvolgende dagen op de weg te plaatsen of te hebben.</text:p>
                      </text:list-item>
                      <text:list-item text:style-override="id1-3-2-2-1-187-1-3-2-1-2-2">
                        <text:number>2.</text:number>
                        <text:p text:style-name="table_al">Het college kan wegen en weggedeelten aanwijzen waar het onder het eerste lid gestelde verbod niet geldt.</text:p>
                      </text:list-item>
                      <text:list-item text:style-override="id1-3-2-2-1-187-1-3-2-1-2-3">
                        <text:number>3.</text:number>
                        <text:p text:style-name="table_al">Het college kan ontheffing verlenen van het in het eerste lid gestelde verbod.</text:p>
                      </text:list-item>
                      <text:list-item text:style-override="id1-3-2-2-1-187-1-3-2-1-2-4">
                        <text:number>4.</text:number>
                        <text:p text:style-name="table_al">
                          <text:span text:style-name="nadrukcur">Het in het eerste lid gestelde verbod geldt niet </text:span>
                          <text:span text:style-name="nadrukcur">voorzover</text:span>
                          <text:span text:style-name="nadrukcur"> in het daarin geregelde onderwerp wordt voorzien door het Provinciaal wegenreglement of de Provinciale landschapsverordening</text:span>.</text:p>
                      </text:list-item>
                    </text:list>
                  </table:table-cell>
                  <table:table-cell table:style-name="cell_frame_all" table:number-rows-spanned="1" table:number-columns-spanned="1">
                    <text:p text:style-name="table_al">
                      <text:span text:style-name="nadrukvet">Artikel 5:6 Caravans e.d.</text:span>
                    </text:p>
                    <text:list text:style-name="id1-3-2-2-1-187-1-3-2-2-2">
                      <text:list-item text:style-override="id1-3-2-2-1-187-1-3-2-2-2-1">
                        <text:number>1.</text:number>
                        <text:p text:style-name="table_al">Het is verboden een woonwagen, kampeerwagen, caravan, camper, magazijnwagen, aanhangwagen, keetwagen of ander dergelijk voertuig dat voor de recreatie dan wel anderszins uitsluitend of mede voor andere dan verkeersdoeleinden wordt gebezigd<text:span text:style-name="nadrukvet">,</text:span> langer dan op drie achtereenvolgende dagen op de weg te plaatsen of te hebben.</text:p>
                      </text:list-item>
                      <text:list-item text:style-override="id1-3-2-2-1-187-1-3-2-2-2-2">
                        <text:number>2.</text:number>
                        <text:p text:style-name="table_al">Het college kan wegen en weggedeelten aanwijzen waar het onder het eerste lid gestelde verbod niet geldt.</text:p>
                      </text:list-item>
                      <text:list-item text:style-override="id1-3-2-2-1-187-1-3-2-2-2-3">
                        <text:number>3.</text:number>
                        <text:p text:style-name="table_al">Het college kan ontheffing verlenen van het in het eerste lid gestelde verbod.</text:p>
                      </text:list-item>
                      <text:list-item text:style-override="id1-3-2-2-1-187-1-3-2-2-2-4">
                        <text:number>4.</text:number>
                        <text:p text:style-name="table_al">
                          <text:span text:style-name="nadrukvet">Het eerste lid is niet van toepassing op</text:span>
                          <text:span text:style-name="nadrukvet">beperkingengebiedactiviteiten</text:span>
                          <text:span text:style-name="nadrukvet"> met betrekking tot een weg waarvoor regels zijn gesteld bij of krachtens de provinciale </text:span>
                          <text:span text:style-name="nadrukvet">omgevingsverordening</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AF</text:span>
          </text:p>
            <text:p text:style-name="al"/>
            <text:p text:style-name="al">
            <text:span text:style-name="nadrukvet">Artikel 5:10 wordt als volgt gewijzigd:</text:span>
          </text:p>
            <text:p text:style-name="al"/>
            <text:section text:name="table_id1-3-2-2-1-193" text:style-name="table">
              <text:p text:style-name="table_top"/>
              <table:table table:style-name="tgroup">
                <table:table-column table:style-name="id1-3-2-2-1-193-1-1"/>
                <table:table-column table:style-name="id1-3-2-2-1-19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p text:style-name="table_al">
                      <text:span text:style-name="nadrukvet">Artikel 5:10 Parkeren van voertuigen met </text:span>
                      <text:span text:style-name="nadrukvet">stankverspreidende</text:span>
                      <text:span text:style-name="nadrukvet"> stoffen</text:span>
                    </text:p>
                    <text:list text:style-name="id1-3-2-2-1-193-1-3-2-1-3">
                      <text:list-item text:style-override="id1-3-2-2-1-193-1-3-2-1-3-1">
                        <text:number>1.</text:number>
                        <text:p text:style-name="table_al">Het is verboden een voertuig met stankverspreidende stoffen daar te parkeren waar bewoners of gebruikers van nabijgelegen gebouwen of terreinen daarvan hinder of overlast kunnen ondervinden.</text:p>
                      </text:list-item>
                      <text:list-item text:style-override="id1-3-2-2-1-193-1-3-2-1-3-2">
                        <text:number>2.</text:number>
                        <text:p text:style-name="table_al">Dit verbod <text:span text:style-name="nadrukcur">geldt niet voor zover de Wet milieubeheer van toepassing is</text:span>.</text:p>
                      </text:list-item>
                    </text:list>
                  </table:table-cell>
                  <table:table-cell table:style-name="cell_frame_all" table:number-rows-spanned="1" table:number-columns-spanned="1">
                    <text:p text:style-name="table_al"/>
                    <text:p text:style-name="table_al">
                      <text:span text:style-name="nadrukvet">Artikel 5:10 Parkeren van voertuigen met </text:span>
                      <text:span text:style-name="nadrukvet">stankverspreidende</text:span>
                      <text:span text:style-name="nadrukvet"> stoffen</text:span>
                    </text:p>
                    <text:list text:style-name="id1-3-2-2-1-193-1-3-2-2-3">
                      <text:list-item text:style-override="id1-3-2-2-1-193-1-3-2-2-3-1">
                        <text:number>1.</text:number>
                        <text:p text:style-name="table_al">Het is verboden een voertuig met stankverspreidende stoffen daar te parkeren waar bewoners of gebruikers van nabijgelegen gebouwen of terreinen daarvan hinder of overlast kunnen ondervinden.</text:p>
                      </text:list-item>
                      <text:list-item text:style-override="id1-3-2-2-1-193-1-3-2-2-3-2">
                        <text:number>2.</text:number>
                        <text:p text:style-name="table_al">Dit verbod <text:span text:style-name="nadrukvet">is niet van toepassing op situaties waarin is</text:span><text:span text:style-name="nadrukvet">voorzien </text:span><text:span text:style-name="nadrukvet">bij of krachtens de Omgevingswet</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Artikel 5:18 wordt als volgt gewijzigd:</text:span>
          </text:p>
            <text:p text:style-name="al"/>
            <text:section text:name="table_id1-3-2-2-1-197" text:style-name="table">
              <text:p text:style-name="table_top"/>
              <table:table table:style-name="tgroup">
                <table:table-column table:style-name="id1-3-2-2-1-197-1-1"/>
                <table:table-column table:style-name="id1-3-2-2-1-19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18 Standplaatsvergunning en weigeringsgronden </text:span>
                    </text:p>
                    <text:list text:style-name="id1-3-2-2-1-197-1-3-2-1-2">
                      <text:list-item text:style-override="id1-3-2-2-1-197-1-3-2-1-2-1">
                        <text:number>1.</text:number>
                        <text:p text:style-name="table_al">Het is verboden zonder vergunning van het college een standplaats in te nemen of te hebben. </text:p>
                      </text:list-item>
                      <text:list-item text:style-override="id1-3-2-2-1-197-1-3-2-1-2-2">
                        <text:number>2.</text:number>
                        <text:p text:style-name="table_al">Het college weigert de vergunning wegens strijd met <text:span text:style-name="nadrukcur">een geldend </text:span><text:span text:style-name="nadrukcur">bestemmingsplan, </text:span><text:span text:style-name="nadrukcur">beheersverordening</text:span><text:span text:style-name="nadrukcur">, exploitatieplan of voorbereidingsbesluit</text:span>. </text:p>
                      </text:list-item>
                      <text:list-item text:style-override="id1-3-2-2-1-197-1-3-2-1-2-3">
                        <text:number>3.</text:number>
                        <text:p text:style-name="table_al">Onverminderd het bepaalde in artikel 1:8 kan de vergunning worden geweigerd: </text:p>
                        <text:list text:style-name="id1-3-2-2-1-197-1-3-2-1-2-3-3">
                          <text:list-item text:style-override="id1-3-2-2-1-197-1-3-2-1-2-3-3-1">
                            <text:number>a.</text:number>
                            <text:p text:style-name="table_al">indien de standplaats hetzij op zichzelf, hetzij in verband met de omgeving niet voldoet aan redelijke eisen van welstand;</text:p>
                          </text:list-item>
                          <text:list-item text:style-override="id1-3-2-2-1-197-1-3-2-1-2-3-3-2">
                            <text:number>b.</text:number>
                            <text:p text:style-name="table_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1-197-1-3-2-1-2-4">
                        <text:number>4.</text:number>
                        <text:p text:style-name="table_al">Op de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5:18 Standplaatsvergunning en weigeringsgronden </text:span>
                    </text:p>
                    <text:list text:style-name="id1-3-2-2-1-197-1-3-2-2-2">
                      <text:list-item text:style-override="id1-3-2-2-1-197-1-3-2-2-2-1">
                        <text:number>1.</text:number>
                        <text:p text:style-name="table_al">Het is verboden zonder vergunning van het college een standplaats in te nemen of te hebben. </text:p>
                      </text:list-item>
                      <text:list-item text:style-override="id1-3-2-2-1-197-1-3-2-2-2-2">
                        <text:number>2.</text:number>
                        <text:p text:style-name="table_al">Het college weigert de vergunning wegens strijd met <text:span text:style-name="nadrukvet">het omgevingsplan</text:span>. </text:p>
                      </text:list-item>
                      <text:list-item text:style-override="id1-3-2-2-1-197-1-3-2-2-2-3">
                        <text:number>3.</text:number>
                        <text:p text:style-name="table_al">Onverminderd het bepaalde in artikel 1:8 kan de vergunning worden geweigerd: </text:p>
                        <text:list text:style-name="id1-3-2-2-1-197-1-3-2-2-2-3-3">
                          <text:list-item text:style-override="id1-3-2-2-1-197-1-3-2-2-2-3-3-1">
                            <text:number>a.</text:number>
                            <text:p text:style-name="table_al">indien de standplaats hetzij op zichzelf, hetzij in verband met de omgeving niet voldoet aan redelijke eisen van welstand;</text:p>
                          </text:list-item>
                          <text:list-item text:style-override="id1-3-2-2-1-197-1-3-2-2-2-3-3-2">
                            <text:number>b.</text:number>
                            <text:p text:style-name="table_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1-197-1-3-2-2-2-4">
                        <text:number>4.</text:number>
                        <text:p text:style-name="table_al">Op de vergunning is paragraaf 4.1.3.3 van de Algemene wet bestuursrecht (positieve fictieve beschikking bij niet tijdig beslissen) niet van toepassing.</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AH</text:span>
          </text:p>
            <text:p text:style-name="al"/>
            <text:p text:style-name="al">
            <text:span text:style-name="nadrukvet">Artikel 5:20 wordt als volgt gewijzigd:</text:span>
          </text:p>
            <text:p text:style-name="al"/>
            <text:section text:name="table_id1-3-2-2-1-203" text:style-name="table">
              <text:p text:style-name="table_top"/>
              <table:table table:style-name="tgroup">
                <table:table-column table:style-name="id1-3-2-2-1-203-1-1"/>
                <table:table-column table:style-name="id1-3-2-2-1-20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20 Afbakeningsbepalingen </text:span>
                    </text:p>
                    <text:list text:style-name="id1-3-2-2-1-203-1-3-2-1-2">
                      <text:list-item text:style-override="id1-3-2-2-1-203-1-3-2-1-2-1">
                        <text:number>1.</text:number>
                        <text:p text:style-name="table_al">
                          <text:span text:style-name="nadrukcur">Het verbod van artikel 5:18, eerste lid geldt niet voor zover in het daarin geregelde onderwerp wordt voorzien </text:span>
                          <text:span text:style-name="nadrukcur">door de Wet milieubeheer, de Wet beheer rijkswaterstaatswerken of het provinciale wegenverordening.</text:span>
                        </text:p>
                      </text:list-item>
                      <text:list-item text:style-override="id1-3-2-2-1-203-1-3-2-1-2-2">
                        <text:number>2.</text:number>
                        <text:p text:style-name="table_al">De <text:span text:style-name="nadrukcur">weigerings</text:span><text:span text:style-name="nadrukcur"> grond</text:span> van artikel 5:18, derde lid, onder a, geldt niet voor bouwwerken.</text:p>
                      </text:list-item>
                    </text:list>
                  </table:table-cell>
                  <table:table-cell table:style-name="cell_frame_all" table:number-rows-spanned="1" table:number-columns-spanned="1">
                    <text:p text:style-name="table_al">
                      <text:span text:style-name="nadrukvet">Artikel 5:20 Afbakeningsbepalingen </text:span>
                    </text:p>
                    <text:list text:style-name="id1-3-2-2-1-203-1-3-2-2-2">
                      <text:list-item text:style-override="id1-3-2-2-1-203-1-3-2-2-2-1">
                        <text:number>1.</text:number>
                        <text:p text:style-name="table_al">
                          <text:span text:style-name="nadrukvet">Artikel 5:18, eerste lid, is niet van toepassing op </text:span>
                          <text:span text:style-name="nadrukvet">beperkingengebiedactiviteiten</text:span>
                          <text:span text:style-name="nadrukvet"> met betrekking tot een weg of waterstaatswerk waarvoor regels zijn gesteld bij of krachtens de Omgevingswet of de provinciale </text:span>
                          <text:span text:style-name="nadrukvet">omgevingsverordening</text:span>.</text:p>
                      </text:list-item>
                      <text:list-item text:style-override="id1-3-2-2-1-203-1-3-2-2-2-2">
                        <text:number>2.</text:number>
                        <text:p text:style-name="table_al">De <text:span text:style-name="nadrukvet">weigeringsgrond</text:span> van artikel 5:18, derde lid, onder a, geldt niet voor bouwwerke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AI</text:span>
          </text:p>
            <text:p text:style-name="al"/>
            <text:p text:style-name="al">
            <text:span text:style-name="nadrukvet">Artikel 5:21 wordt als volgt gewijzigd:</text:span>
          </text:p>
            <text:p text:style-name="al"/>
            <text:section text:name="table_id1-3-2-2-1-209" text:style-name="table">
              <text:p text:style-name="table_top"/>
              <table:table table:style-name="tgroup">
                <table:table-column table:style-name="id1-3-2-2-1-209-1-1"/>
                <table:table-column table:style-name="id1-3-2-2-1-20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21 Aanhoudingsplicht</text:span>
                    </text:p>
                    <text:p text:style-name="table_al">Het college houdt de aanvraag om een standplaatsvergunning aan, indien de aanvraag een activiteit betreft waarvoor tevens een vergunning als bedoeld in artikel 8.1 van de Wet milieubeheer is vereist en indien geen toepassing kan worden gegeven aan het tweede lid, tot de dag waarop is beslist op de aanvraag om een vergunning als bedoeld in artikel 8.1 van de Wet Milieubeheer.</text:p>
                  </table:table-cell>
                  <table:table-cell table:style-name="cell_frame_all" table:number-rows-spanned="1" table:number-columns-spanned="1">
                    <text:p text:style-name="table_al">
                      <text:span text:style-name="nadrukvet">Artikel 5:21 Aanhoudingsplicht</text:span>
                    </text:p>
                    <text:p text:style-name="table_al">
                      <text:span text:style-name="nadrukvet">[vervallen]</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rtikel 8.1 van de Wet milieubeheer is vervallen per 1 oktober 2010. Artikel 5:21 heeft dus geen relevantie meer en kan komen te vervallen.</text:p>
                  </table:table-cell>
                </table:table-row>
              </table:table>
              <text:p text:style-name="table_bottom"/>
            </text:section>
            <text:p text:style-name="al"/>
            <text:p text:style-name="al">
            <text:span text:style-name="nadrukvet">AJ</text:span>
          </text:p>
            <text:p text:style-name="al"/>
            <text:p text:style-name="al">
            <text:span text:style-name="nadrukvet">Artikel 5:23 wordt als volgt gewijzigd:</text:span>
          </text:p>
            <text:p text:style-name="al"/>
            <text:section text:name="table_id1-3-2-2-1-215" text:style-name="table">
              <text:p text:style-name="table_top"/>
              <table:table table:style-name="tgroup">
                <table:table-column table:style-name="id1-3-2-2-1-215-1-1"/>
                <table:table-column table:style-name="id1-3-2-2-1-2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23 Organiseren van een snuffelmarkt</text:span>
                    </text:p>
                    <text:list text:style-name="id1-3-2-2-1-215-1-3-2-1-2">
                      <text:list-item text:style-override="id1-3-2-2-1-215-1-3-2-1-2-1">
                        <text:number>1.</text:number>
                        <text:p text:style-name="table_al">Het is verboden zonder vergunning van de burgemeester een snuffelmarkt te organiseren.</text:p>
                      </text:list-item>
                      <text:list-item text:style-override="id1-3-2-2-1-215-1-3-2-1-2-2">
                        <text:number>2.</text:number>
                        <text:p text:style-name="table_al">Het verbod geldt niet voor ruimten die uitsluitend dan wel nagenoeg geheel en voortdurend in gebruik zijn als winkel in de zin van de Winkeltijdenwet.</text:p>
                      </text:list-item>
                      <text:list-item text:style-override="id1-3-2-2-1-215-1-3-2-1-2-3">
                        <text:number>3.</text:number>
                        <text:p text:style-name="table_al">De burgemeester weigert de vergunning wegens strijd met <text:span text:style-name="nadrukcur">een geldend bestemmingsplan</text:span>.</text:p>
                      </text:list-item>
                      <text:list-item text:style-override="id1-3-2-2-1-215-1-3-2-1-2-4">
                        <text:number>4.</text:number>
                        <text:p text:style-name="table_al">Op de vergunning bedoeld in het eerste lid is paragraaf 4.1.3.3 van de Algemene wet bestuursrecht (positieve fictieve beschikking bij niet tijdig beslissen) van toepassing.</text:p>
                      </text:list-item>
                    </text:list>
                  </table:table-cell>
                  <table:table-cell table:style-name="cell_frame_all" table:number-rows-spanned="1" table:number-columns-spanned="1">
                    <text:p text:style-name="table_al">
                      <text:span text:style-name="nadrukvet">Artikel 5:23 Organiseren van een snuffelmarkt</text:span>
                    </text:p>
                    <text:list text:style-name="id1-3-2-2-1-215-1-3-2-2-2">
                      <text:list-item text:style-override="id1-3-2-2-1-215-1-3-2-2-2-1">
                        <text:number>1.</text:number>
                        <text:p text:style-name="table_al">Het is verboden zonder vergunning van de burgemeester een snuffelmarkt te organiseren.</text:p>
                      </text:list-item>
                      <text:list-item text:style-override="id1-3-2-2-1-215-1-3-2-2-2-2">
                        <text:number>2.</text:number>
                        <text:p text:style-name="table_al">Het verbod geldt niet voor ruimten die uitsluitend dan wel nagenoeg geheel en voortdurend in gebruik zijn als winkel in de zin van de Winkeltijdenwet.</text:p>
                      </text:list-item>
                      <text:list-item text:style-override="id1-3-2-2-1-215-1-3-2-2-2-3">
                        <text:number>3.</text:number>
                        <text:p text:style-name="table_al">De burgemeester weigert de vergunning wegens strijd met <text:span text:style-name="nadrukvet">het omgevingsplan</text:span>.</text:p>
                      </text:list-item>
                      <text:list-item text:style-override="id1-3-2-2-1-215-1-3-2-2-2-4">
                        <text:number>4.</text:number>
                        <text:p text:style-name="table_al">Op de vergunning bedoeld in het eerste lid is paragraaf 4.1.3.3 van de Algemene wet bestuursrecht (positieve fictieve beschikking bij niet tijdig beslissen) van toepassing.</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AK</text:span>
          </text:p>
            <text:p text:style-name="al"/>
            <text:p text:style-name="al">
            <text:span text:style-name="nadrukvet">Artikel 5:24 wordt als volgt gewijzigd:</text:span>
          </text:p>
            <text:p text:style-name="al"/>
            <text:section text:name="table_id1-3-2-2-1-221" text:style-name="table">
              <text:p text:style-name="table_top"/>
              <table:table table:style-name="tgroup">
                <table:table-column table:style-name="id1-3-2-2-1-221-1-1"/>
                <table:table-column table:style-name="id1-3-2-2-1-221-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24 Voorwerpen op, in of boven openbaar water</text:span>
                    </text:p>
                    <text:list text:style-name="id1-3-2-2-1-221-1-3-2-1-2">
                      <text:list-item text:style-override="id1-3-2-2-1-221-1-3-2-1-2-1">
                        <text:number>1.</text:number>
                        <text:p text:style-name="table_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221-1-3-2-1-2-2">
                        <text:number>2.</text:number>
                        <text:p text:style-name="table_al">Degene die voornemens is een steiger, een meerpaal of een ander voorwerp met een permanent karakter op, in of boven openbaar water te plaatsen, doet daarvan uiterlijk twee weken tevoren een melding aan het college.</text:p>
                      </text:list-item>
                      <text:list-item text:style-override="id1-3-2-2-1-221-1-3-2-1-2-3">
                        <text:number>3.</text:number>
                        <text:p text:style-name="table_al">De melding bevat in ieder geval naam, adres en contactgegevens van de melder, en een beschrijving van de aard en omvang van het voorwerp.</text:p>
                      </text:list-item>
                      <text:list-item text:style-override="id1-3-2-2-1-221-1-3-2-1-2-4">
                        <text:number>4.</text:number>
                        <text:p text:style-name="table_al">Van de melding wordt kennis gegeven op de door het gemeentebestuur vastgestelde wijze.</text:p>
                      </text:list-item>
                      <text:list-item text:style-override="id1-3-2-2-1-221-1-3-2-1-2-5">
                        <text:number>5.</text:number>
                        <text:p text:style-name="table_al">Het verbod is niet van toepassing op situaties waarin wordt voorzien door het Wetboek van Strafrecht, de Scheepvaartverkeerswet, het Binnenvaartpolitiereglement, <text:span text:style-name="nadrukcur">de Wet beheer Rijkswaterstaatswerken, de Waterwet, de Provinciale vaarwegenverordening,</text:span> de Algemene verordening ondergrondse infrastructuren Schiedam 2017 of de Telecommunicatiewet.</text:p>
                      </text:list-item>
                    </text:list>
                  </table:table-cell>
                  <table:table-cell table:style-name="cell_frame_all" table:number-rows-spanned="1" table:number-columns-spanned="1">
                    <text:p text:style-name="table_al">
                      <text:span text:style-name="nadrukvet">Artikel 5:24 Voorwerpen op, in of boven openbaar water</text:span>
                    </text:p>
                    <text:list text:style-name="id1-3-2-2-1-221-1-3-2-2-2">
                      <text:list-item text:style-override="id1-3-2-2-1-221-1-3-2-2-2-1">
                        <text:number>1.</text:number>
                        <text:p text:style-name="table_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221-1-3-2-2-2-2">
                        <text:number>2.</text:number>
                        <text:p text:style-name="table_al">Degene die voornemens is een steiger, een meerpaal of een ander voorwerp met een permanent karakter op, in of boven openbaar water te plaatsen, doet daarvan uiterlijk twee weken tevoren een melding aan het college.</text:p>
                      </text:list-item>
                      <text:list-item text:style-override="id1-3-2-2-1-221-1-3-2-2-2-3">
                        <text:number>3.</text:number>
                        <text:p text:style-name="table_al">De melding bevat in ieder geval naam, adres en contactgegevens van de melder, en een beschrijving van de aard en omvang van het voorwerp.</text:p>
                      </text:list-item>
                      <text:list-item text:style-override="id1-3-2-2-1-221-1-3-2-2-2-4">
                        <text:number>4.</text:number>
                        <text:p text:style-name="table_al">Van de melding wordt kennis gegeven op de door het gemeentebestuur vastgestelde wijze.</text:p>
                      </text:list-item>
                      <text:list-item text:style-override="id1-3-2-2-1-221-1-3-2-2-2-5">
                        <text:number>5.</text:number>
                        <text:p text:style-name="table_al">Het verbod is niet van toepassing <text:span text:style-name="nadrukvet">op </text:span><text:span text:style-name="nadrukvet">beperkingengebiedactiviteiten</text:span><text:span text:style-name="nadrukvet"> met betrekking tot een waterstaatswerk waarvoor regels zijn gesteld bij of krachtens de Omgevingswet, de provinciale </text:span><text:span text:style-name="nadrukvet">omgevingsverordening</text:span><text:span text:style-name="nadrukvet"> of de </text:span><text:span text:style-name="nadrukvet">waterschapsverordening</text:span><text:span text:style-name="nadrukvet"> of</text:span> op situaties waarin wordt voorzien door het Wetboek van Strafrecht, de Scheepvaartverkeerswet, het Binnenvaartpolitiereglement, de Algemene verordening ondergrondse infrastructuren Schiedam 2017 of de Telecommunicatiewet.</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AL</text:span>
          </text:p>
            <text:p text:style-name="al"/>
            <text:p text:style-name="al">
            <text:span text:style-name="nadrukvet">Artikel 5:28 wordt als volgt gewijzigd:</text:span>
          </text:p>
            <text:p text:style-name="al"/>
            <text:section text:name="table_id1-3-2-2-1-227" text:style-name="table">
              <text:p text:style-name="table_top"/>
              <table:table table:style-name="tgroup">
                <table:table-column table:style-name="id1-3-2-2-1-227-1-1"/>
                <table:table-column table:style-name="id1-3-2-2-1-22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28 Beschadigen van waterstaatswerken </text:span>
                    </text:p>
                    <text:list text:style-name="id1-3-2-2-1-227-1-3-2-1-2">
                      <text:list-item text:style-override="id1-3-2-2-1-227-1-3-2-1-2-1">
                        <text:number>1.</text:number>
                        <text:p text:style-name="table_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 </text:p>
                      </text:list-item>
                      <text:list-item text:style-override="id1-3-2-2-1-227-1-3-2-1-2-2">
                        <text:number>2.</text:number>
                        <text:p text:style-name="table_al">Het verbod geldt niet voorzover in het daarin geregeld onderwerp wordt voorzien door het Wetboek van Strafrecht, het Binnenvaartpolitiereglement, de Wet beheer rijkswaterstaatwerken of de Provinciale vaarwegenverordening.</text:p>
                      </text:list-item>
                    </text:list>
                  </table:table-cell>
                  <table:table-cell table:style-name="cell_frame_all" table:number-rows-spanned="1" table:number-columns-spanned="1">
                    <text:p text:style-name="table_al">
                      <text:span text:style-name="nadrukvet">Artikel 5:28 Beschadigen van waterstaatswerken </text:span>
                    </text:p>
                    <text:list text:style-name="id1-3-2-2-1-227-1-3-2-2-2">
                      <text:list-item text:style-override="id1-3-2-2-1-227-1-3-2-2-2-1">
                        <text:number>1.</text:number>
                        <text:p text:style-name="table_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 </text:p>
                      </text:list-item>
                      <text:list-item text:style-override="id1-3-2-2-1-227-1-3-2-2-2-2">
                        <text:number>2.</text:number>
                        <text:p text:style-name="table_al">Het verbod <text:span text:style-name="nadrukvet">is niet van toepassing op situaties waarin</text:span> wordt voorzien door het Wetboek van Strafrecht, het Binnenvaartpolitiereglement <text:span text:style-name="nadrukvet">of de provinciale </text:span><text:span text:style-name="nadrukvet">omgevingsverordening</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AM</text:span>
          </text:p>
            <text:p text:style-name="al"/>
            <text:p text:style-name="al">
            <text:span text:style-name="nadrukvet">Artikel 5:30 wordt als volgt gewijzigd:</text:span>
          </text:p>
            <text:p text:style-name="al"/>
            <text:section text:name="table_id1-3-2-2-1-233" text:style-name="table">
              <text:p text:style-name="table_top"/>
              <table:table table:style-name="tgroup">
                <table:table-column table:style-name="id1-3-2-2-1-233-1-1"/>
                <table:table-column table:style-name="id1-3-2-2-1-23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30 Veiligheid op het water </text:span>
                    </text:p>
                    <text:list text:style-name="id1-3-2-2-1-233-1-3-2-1-2">
                      <text:list-item text:style-override="id1-3-2-2-1-233-1-3-2-1-2-1">
                        <text:number>1.</text:number>
                        <text:p text:style-name="table_al">Het is aan een ieder die zich als bader of zwemmer in het openbaar water ophoudt, verboden zich zodanig te gedragen dat het scheepvaartverkeer daarvan hinder of gevaar kan ondervinden.</text:p>
                      </text:list-item>
                      <text:list-item text:style-override="id1-3-2-2-1-233-1-3-2-1-2-2">
                        <text:number>2.</text:number>
                        <text:p text:style-name="table_al">Het is verboden te klimmen, zich daarop te begeven of zich te bevinden op bolders, aanlegpalen, duikers, pompen, bakens, sluizen en dergelijke waterstaatswerken.</text:p>
                      </text:list-item>
                      <text:list-item text:style-override="id1-3-2-2-1-233-1-3-2-1-2-3">
                        <text:number>3.</text:number>
                        <text:p text:style-name="table_al">Het in het eerste lid bepaalde <text:span text:style-name="nadrukcur">geldt niet voor zover</text:span> de Scheepvaartverkeerswet, Binnenvaartpolitiereglement, <text:span text:style-name="nadrukcur">de wet beheer rijkswaterstaatswerken en de Vaarwegenverordening Zuid-Holland</text:span> van toepassing is.</text:p>
                      </text:list-item>
                    </text:list>
                  </table:table-cell>
                  <table:table-cell table:style-name="cell_frame_all" table:number-rows-spanned="1" table:number-columns-spanned="1">
                    <text:p text:style-name="table_al">
                      <text:span text:style-name="nadrukvet">Artikel 5:30 Veiligheid op het water </text:span>
                    </text:p>
                    <text:list text:style-name="id1-3-2-2-1-233-1-3-2-2-2">
                      <text:list-item text:style-override="id1-3-2-2-1-233-1-3-2-2-2-1">
                        <text:number>1.</text:number>
                        <text:p text:style-name="table_al">Het is aan een ieder die zich als bader of zwemmer in het openbaar water ophoudt, verboden zich zodanig te gedragen dat het scheepvaartverkeer daarvan hinder of gevaar kan ondervinden. </text:p>
                      </text:list-item>
                      <text:list-item text:style-override="id1-3-2-2-1-233-1-3-2-2-2-2">
                        <text:number>2.</text:number>
                        <text:p text:style-name="table_al">Het is verboden te klimmen, zich daarop te begeven of zich te bevinden op bolders, aanlegpalen, duikers, pompen, bakens, sluizen en dergelijke waterstaatswerken.</text:p>
                      </text:list-item>
                      <text:list-item text:style-override="id1-3-2-2-1-233-1-3-2-2-2-3">
                        <text:number>3.</text:number>
                        <text:p text:style-name="table_al">Het in het eerste lid bepaalde <text:span text:style-name="nadrukvet">is niet van toepassing op situaties waarin wordt voorzien door</text:span> de Scheepvaartverkeerswet, <text:span text:style-name="nadrukvet">het</text:span> Binnenvaartpolitiereglement, <text:span text:style-name="nadrukvet">de provinciale </text:span><text:span text:style-name="nadrukvet">omgevingsverordening</text:span><text:span text:style-name="nadrukvet"> of het bepaalde bij of krachtens de Omgevingswet</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AN</text:span>
          </text:p>
            <text:p text:style-name="al"/>
            <text:p text:style-name="al">
            <text:span text:style-name="nadrukvet">Artikel 5:32 wordt als volgt gewijzigd:</text:span>
          </text:p>
            <text:p text:style-name="al"/>
            <text:section text:name="table_id1-3-2-2-1-239" text:style-name="table">
              <text:p text:style-name="table_top"/>
              <table:table table:style-name="tgroup">
                <table:table-column table:style-name="id1-3-2-2-1-239-1-1"/>
                <table:table-column table:style-name="id1-3-2-2-1-23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32 Crossterreinen </text:span>
                    </text:p>
                    <text:list text:style-name="id1-3-2-2-1-239-1-3-2-1-2">
                      <text:list-item text:style-override="id1-3-2-2-1-239-1-3-2-1-2-1">
                        <text:number>1.</text:number>
                        <text:p text:style-name="table_al">Het is verboden op enig terrein, geen weg zijnde, met een motorvoertuig of een bromfiets, een wedstrijd, een trainings- of proefrit te houden of te doen houden dan wel daaraan deel te nemen, dan wel een motorvoertuig of een bromfiets met het kennelijke doel daartoe aanwezig te hebben. </text:p>
                      </text:list-item>
                      <text:list-item text:style-override="id1-3-2-2-1-239-1-3-2-1-2-2">
                        <text:number>2.</text:number>
                        <text:p text:style-name="table_al">Het verbod is niet van toepassing op door het college aangewezen terreinen. Het college kan daarbij nadere regels stellen voor het gebruik van deze terreinen: </text:p>
                        <text:list text:style-name="id1-3-2-2-1-239-1-3-2-1-2-2-3">
                          <text:list-item text:style-override="id1-3-2-2-1-239-1-3-2-1-2-2-3-1">
                            <text:number>a.</text:number>
                            <text:p text:style-name="table_al">in het belang van het voorkomen of beperken van overlast; </text:p>
                          </text:list-item>
                          <text:list-item text:style-override="id1-3-2-2-1-239-1-3-2-1-2-2-3-2">
                            <text:number>b.</text:number>
                            <text:p text:style-name="table_al">in het belang van de bescherming van het uiterlijk aanzien van de omgeving en ter bescherming van andere milieuwaarden; </text:p>
                          </text:list-item>
                          <text:list-item text:style-override="id1-3-2-2-1-239-1-3-2-1-2-2-3-3">
                            <text:number>c.</text:number>
                            <text:p text:style-name="table_al">in het belang van de veiligheid van de deelnemers van de in het eerste lid bedoelde wedstrijden en ritten of van het publiek. </text:p>
                          </text:list-item>
                        </text:list>
                      </text:list-item>
                      <text:list-item text:style-override="id1-3-2-2-1-239-1-3-2-1-2-3">
                        <text:number>3.</text:number>
                        <text:p text:style-name="table_al">Het verbod in het eerste lid is niet van toepassing op situaties waarin wordt voorzien door de <text:span text:style-name="nadrukcur">Wet milieubeheer </text:span><text:span text:style-name="nadrukcur">of het </text:span><text:span text:style-name="nadrukcur">Besluit geluidproductie sportmotoren</text:span>.</text:p>
                      </text:list-item>
                    </text:list>
                  </table:table-cell>
                  <table:table-cell table:style-name="cell_frame_all" table:number-rows-spanned="1" table:number-columns-spanned="1">
                    <text:p text:style-name="table_al">
                      <text:span text:style-name="nadrukvet">Artikel 5:32 Crossterreinen </text:span>
                    </text:p>
                    <text:list text:style-name="id1-3-2-2-1-239-1-3-2-2-2">
                      <text:list-item text:style-override="id1-3-2-2-1-239-1-3-2-2-2-1">
                        <text:number>1.</text:number>
                        <text:p text:style-name="table_al">Het is verboden op enig terrein, geen weg zijnde, met een motorvoertuig of een bromfiets, een wedstrijd, een trainings- of proefrit te houden of te doen houden dan wel daaraan deel te nemen, dan wel een motorvoertuig of een bromfiets met het kennelijke doel daartoe aanwezig te hebben. </text:p>
                      </text:list-item>
                      <text:list-item text:style-override="id1-3-2-2-1-239-1-3-2-2-2-2">
                        <text:number>2.</text:number>
                        <text:p text:style-name="table_al">Het verbod is niet van toepassing op door het college aangewezen terreinen. Het college kan daarbij nadere regels stellen voor het gebruik van deze terreinen: </text:p>
                        <text:list text:style-name="id1-3-2-2-1-239-1-3-2-2-2-2-3">
                          <text:list-item text:style-override="id1-3-2-2-1-239-1-3-2-2-2-2-3-1">
                            <text:number>a.</text:number>
                            <text:p text:style-name="table_al">in het belang van het voorkomen of beperken van overlast; </text:p>
                          </text:list-item>
                          <text:list-item text:style-override="id1-3-2-2-1-239-1-3-2-2-2-2-3-2">
                            <text:number>b.</text:number>
                            <text:p text:style-name="table_al">in het belang van de bescherming van het uiterlijk aanzien van de omgeving en ter bescherming van andere milieuwaarden; </text:p>
                          </text:list-item>
                          <text:list-item text:style-override="id1-3-2-2-1-239-1-3-2-2-2-2-3-3">
                            <text:number>c.</text:number>
                            <text:p text:style-name="table_al">in het belang van de veiligheid van de deelnemers van de in het eerste lid bedoelde wedstrijden en ritten of van het publiek. </text:p>
                          </text:list-item>
                        </text:list>
                      </text:list-item>
                      <text:list-item text:style-override="id1-3-2-2-1-239-1-3-2-2-2-3">
                        <text:number>3.</text:number>
                        <text:p text:style-name="table_al">Het verbod in het eerste lid is niet van toepassing op situaties waarin wordt voorzien door de <text:span text:style-name="nadrukvet">Omgevingswet, afdeling 3.9 van het Besluit activiteiten leefomgeving</text:span><text:span text:style-name="nadrukvet">of het Besluit </text:span><text:span text:style-name="nadrukvet">geluidproduktie</text:span><text:span text:style-name="nadrukvet"> sportmotoren</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p text:style-name="al">
            <text:span text:style-name="nadrukvet">AO</text:span>
          </text:p>
            <text:p text:style-name="al"/>
            <text:p text:style-name="al">
            <text:span text:style-name="nadrukvet">Artikel </text:span>
            <text:span text:style-name="nadrukvet">5:34 wordt als volgt gewijzigd:</text:span>
          </text:p>
            <text:p text:style-name="al"/>
            <text:section text:name="table_id1-3-2-2-1-245" text:style-name="table">
              <text:p text:style-name="table_top"/>
              <table:table table:style-name="tgroup">
                <table:table-column table:style-name="id1-3-2-2-1-245-1-1"/>
                <table:table-column table:style-name="id1-3-2-2-1-24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34 Verbod afvalstoffen te verbranden buiten inrichtingen of anderszins vuur te stoken </text:span>
                    </text:p>
                    <text:list text:style-name="id1-3-2-2-1-245-1-3-2-1-2">
                      <text:list-item text:style-override="id1-3-2-2-1-245-1-3-2-1-2-1">
                        <text:number>1.</text:number>
                        <text:p text:style-name="table_al">Het is verboden in de openlucht afvalstoffen te verbranden buiten <text:span text:style-name="nadrukcur">inrichtingen</text:span> in de zin van de Wet milieubeheer of anderszins vuur aan te leggen, te stoken of te hebben. </text:p>
                      </text:list-item>
                      <text:list-item text:style-override="id1-3-2-2-1-245-1-3-2-1-2-2">
                        <text:number>2.</text:number>
                        <text:p text:style-name="table_al">Mits geen sprake is van gevaar, overlast of hinder voor de omgeving, is het verbod niet van toepassing op: </text:p>
                        <text:list text:style-name="id1-3-2-2-1-245-1-3-2-1-2-2-3">
                          <text:list-item text:style-override="id1-3-2-2-1-245-1-3-2-1-2-2-3-1">
                            <text:number>a.</text:number>
                            <text:p text:style-name="table_al">verlichting door middel van kaarsen, fakkels en dergelijke; </text:p>
                          </text:list-item>
                          <text:list-item text:style-override="id1-3-2-2-1-245-1-3-2-1-2-2-3-2">
                            <text:number>b.</text:number>
                            <text:p text:style-name="table_al">sfeervuren zoals terrashaarden en vuurkorven, indien geen afvalstoffen worden verbrand; </text:p>
                          </text:list-item>
                          <text:list-item text:style-override="id1-3-2-2-1-245-1-3-2-1-2-2-3-3">
                            <text:number>c.</text:number>
                            <text:p text:style-name="table_al">vuur voor koken, bakken en braden. </text:p>
                          </text:list-item>
                        </text:list>
                      </text:list-item>
                      <text:list-item text:style-override="id1-3-2-2-1-245-1-3-2-1-2-3">
                        <text:number>3.</text:number>
                        <text:p text:style-name="table_al">Het college kan van dit verbod ontheffing verlenen. </text:p>
                      </text:list-item>
                      <text:list-item text:style-override="id1-3-2-2-1-245-1-3-2-1-2-4">
                        <text:number>4.</text:number>
                        <text:p text:style-name="table_al">Onverminderd het bepaalde in artikel 1:8 kan de ontheffing worden geweigerd ter bescherming van de flora en fauna. </text:p>
                      </text:list-item>
                      <text:list-item text:style-override="id1-3-2-2-1-245-1-3-2-1-2-5">
                        <text:number>5.</text:number>
                        <text:p text:style-name="table_al">Het verbod geldt niet voorzover in het geregelde onderwerp wordt voorzien door artikel 429, aanhef en onder <text:span text:style-name="nadrukcur">1 </text:span>of<text:span text:style-name="nadrukcur"> 3</text:span>, van het Wetboek van Strafrecht of de <text:span text:style-name="nadrukcur">Provinciale milieuverordening</text:span>.</text:p>
                      </text:list-item>
                    </text:list>
                  </table:table-cell>
                  <table:table-cell table:style-name="cell_frame_all" table:number-rows-spanned="1" table:number-columns-spanned="1">
                    <text:p text:style-name="table_al">
                      <text:span text:style-name="nadrukvet">Artikel 5:34 Verbod afvalstoffen te verbranden buiten inrichtingen of anderszins vuur te stoken </text:span>
                    </text:p>
                    <text:list text:style-name="id1-3-2-2-1-245-1-3-2-2-2">
                      <text:list-item text:style-override="id1-3-2-2-1-245-1-3-2-2-2-1">
                        <text:number>1.</text:number>
                        <text:p text:style-name="table_al">Het is verboden in de openlucht afvalstoffen te verbranden buiten <text:span text:style-name="nadrukvet">een inrichting</text:span> in de zin van de Wet milieubeheer<text:span text:style-name="nadrukvet">, zoals die wet luidde direct voorafgaand aan de inwerkingtreding van de Omgevingswet,</text:span> of anderszins vuur aan te leggen, te stoken of te hebben. </text:p>
                      </text:list-item>
                      <text:list-item text:style-override="id1-3-2-2-1-245-1-3-2-2-2-2">
                        <text:number>2.</text:number>
                        <text:p text:style-name="table_al">Mits geen sprake is van gevaar, overlast of hinder voor de omgeving, is het verbod niet van toepassing op: </text:p>
                        <text:list text:style-name="id1-3-2-2-1-245-1-3-2-2-2-2-3">
                          <text:list-item text:style-override="id1-3-2-2-1-245-1-3-2-2-2-2-3-1">
                            <text:number>a.</text:number>
                            <text:p text:style-name="table_al">verlichting door middel van kaarsen, fakkels en dergelijke; </text:p>
                          </text:list-item>
                          <text:list-item text:style-override="id1-3-2-2-1-245-1-3-2-2-2-2-3-2">
                            <text:number>b.</text:number>
                            <text:p text:style-name="table_al">sfeervuren zoals terrashaarden en vuurkorven, indien geen afvalstoffen worden verbrand; </text:p>
                          </text:list-item>
                          <text:list-item text:style-override="id1-3-2-2-1-245-1-3-2-2-2-2-3-3">
                            <text:number>c.</text:number>
                            <text:p text:style-name="table_al">vuur voor koken, bakken en braden. </text:p>
                          </text:list-item>
                        </text:list>
                      </text:list-item>
                      <text:list-item text:style-override="id1-3-2-2-1-245-1-3-2-2-2-3">
                        <text:number>3.</text:number>
                        <text:p text:style-name="table_al">Het college kan van dit verbod ontheffing verlenen. </text:p>
                      </text:list-item>
                      <text:list-item text:style-override="id1-3-2-2-1-245-1-3-2-2-2-4">
                        <text:number>4.</text:number>
                        <text:p text:style-name="table_al">Onverminderd het bepaalde in artikel 1:8 kan de ontheffing worden geweigerd ter bescherming van de flora en fauna. </text:p>
                      </text:list-item>
                      <text:list-item text:style-override="id1-3-2-2-1-245-1-3-2-2-2-5">
                        <text:number>5.</text:number>
                        <text:p text:style-name="table_al">Het verbod is niet voorzover in het geregelde onderwerp wordt voorzien door artikel 429, aanhef en onder <text:span text:style-name="nadrukvet">1˚ </text:span>of<text:span text:style-name="nadrukvet"> 3˚</text:span>, van het Wetboek van Strafrecht of de <text:span text:style-name="nadrukvet">provinciale </text:span><text:span text:style-name="nadrukvet">omgevingsverordening</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wijzingen naar wet- en regelgeving zijn geactualiseerd en aangepast aan de Ow.</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e artikelsgewijze toelichting bij de Algemene Plaatselijke Verordening gemeente Schiedam 2013 wordt gewijzigd conform bijlage 1 bij dit wijzigingsbesluit.</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it besluit treedt in werking op de dag dat de Omgevingswet in werking treedt.</text:p>
              </text:list-item>
              <text:list-item text:style-override="id1-3-2-2-3-3">
                <text:number>2.</text:number>
                <text:p text:style-name="al">In afwijking van het eerste lid treden de onderdelen W en X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De griffier a.i., </text:span></text:p>
            <text:p><text:span text:style-name="functie">M.A.J.R. Hermans </text:span></text:p>
          </text:section>
          <text:section text:name="ondertekening_id1-3-2-3-2">
            <text:p><text:span text:style-name="functie"/></text:p>
            <text:p><text:span text:style-name="functie">De voorzitter,</text:span></text:p>
            <text:p><text:span text:style-name="functie">C.H.J. Lamers</text:span></text:p>
          </text:section>
        </text:section>
        <text:section text:name="bijlage_id1-3-2-4" text:style-name="bijlage">
          <text:p text:style-name="bijlage_top"/>
          <text:p text:style-name="hoofdstuk_kop"><text:span text:style-name="label"> Bijlage </text:span> <text:span text:style-name="nr">1</text:span> 
            <text:span text:style-name="nadrukvet">bij het 18e Wijzigingsbesluit Algemene Plaatselijke Verordening gemeente Schiedam 2013: wijzigingen in de (artikelsgewijze) toelichting</text:span>
          </text:p>
          <text:p text:style-name="al"/>
          <text:p text:style-name="al">
          <text:span text:style-name="nadrukvet">Wijziging van de toelichting bij artikel 1:1, onderdelen f, g en i:</text:span>
        </text:p>
          <text:p text:style-name="al"/>
          <text:p text:style-name="al">f. Bouwwerk</text:p>
          <text:p text:style-name="al">Deze omschrijving verwijst naar <text:span text:style-name="nadrukvet">de bijlage, onder A, bij de Omgevingswet (Ow). Volgens genoemde bijlage is een bouwwerk een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span>.</text:p>
          <text:p text:style-name="al"/>
          <text:p text:style-name="al">g. Gebouw</text:p>
          <text:p text:style-name="al">Deze omschrijving verwijst naar <text:span text:style-name="nadrukvet">bijlage I bij het Besluit bouwwerken leefomgeving</text:span><text:span text:style-name="nadrukvet">. Volgens genoemde bijlage is een gebouw een bouwwerk dat een voor mensen toegankelijke overdekte geheel of gedeeltelijk met wanden omsloten ruimte vormt.</text:span></text:p>
          <text:p text:style-name="al"/>
          <text:p text:style-name="al">i. Bevoegd gezag</text:p>
          <text:p text:style-name="al">
          <text:span text:style-name="nadrukvet">Met de inwerkingtreding van de Ow is de omschrijving van dit begrip aangepast. </text:span>
        </text:p>
          <text:p text:style-name="al"/>
          <text:p text:style-name="al">
          <text:span text:style-name="nadrukvet">Een aantal vergunningplichten en ontheffingsplichten in deze verordening waarop voorheen de Wet algemene bepalingen omgevingsrecht (Wabo) van toepassing was, vallen nu onder de Ow. In artikel 22.8 van de Ow en artikel 2.1a van het Omgevingsbesluit staat speciaal overgangsrecht hiervoor. Dit overgangsrecht brengt met zich dat, zolang deze toestemmingsstelsels nog niet zijn overgeheveld naar het omgevingsplan, de regeling van artikel 2.2 van de voormalige Wabo feitelijk wordt gecontinueerd. Een in deze verordening opgenomen vergunning- of ontheffingsplicht, die krachtens artikel 2.2 van de voormalige Wabo werd aangemerkt als een Wabo-omgevingsvergunningplicht, wordt na inwerkingtreding van de Ow aangemerkt als een omgevingsvergunningplicht op grond van artikel 5.1, eerste lid, aanhef en onder a, van de Ow (omgevingsplanactiviteit).</text:span>
        </text:p>
          <text:p text:style-name="al"/>
          <text:p text:style-name="al">
          <text:span text:style-name="nadrukvet">Het betreft allereerst de vergunning voor aanleg of veranderen van een weg (artikel 2:11). De vergunning voor het aanleggen of veranderen van een weg was aangewezen in artikel 2.2, eerste lid, onder d, van de Wabo. De Wabo kon ook van toepassing zijn op het gebruik van de weg anders dan overeenkomstig de publieke functie daarvan, namelijk als het gaat om het opslaan van roerende zaken (artikel 2:10). De ontheffing voor het opslaan van roerende zaken was aangewezen in artikel 2.2, eerste lid, onder j en k, van de Wabo. Verder was de Wabo van toepassing op de vergunning voor het maken of veranderen van een uitweg (artikel 2:12). De vergunning voor een uitweg was aangewezen in artikel 2.2, eerste lid, onder e, van de Wabo. Tot slot was de Wabo van toepassing op de reclamevergunning (artikel 4:15). De vergunning voor handelsreclame op of aan een onroerende zaak was aangewezen in artikel 2.2, eerste lid, onder h en i, van de Wabo.</text:span>
        </text:p>
          <text:p text:style-name="al"/>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 </text:p>
          <text:p text:style-name="al"/>
          <text:p text:style-name="al">Daarnaast komt in de APV op verschillende plaatsen de term “bevoegd bestuursorgaan” voor. Daarmee wordt dan gedoeld op ofwel het college van burgemeester en wethouders, ofwel de burgemeester.</text:p>
          <text:p text:style-name="al"/>
          <text:p text:style-name="al">
          <text:span text:style-name="nadrukvet">Nieuwe toelichting bij artikel 1:1, onder deel l:</text:span>
        </text:p>
          <text:p text:style-name="al"/>
          <text:p text:style-name="al">l. Beperkingengebiedactiviteit</text:p>
          <text:p text:style-name="al"/>
          <text:p text:style-name="al">Deze omschrijving verwijst naar de bijlage, onder A, bij de Ow. Volgens genoemde bijlage is een 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
          <text:p text:style-name="al">
          <text:span text:style-name="nadrukvet">Wijziging van de toelichting bij artikel 1:2:</text:span>
        </text:p>
          <text:p text:style-name="al"/>
          <text:p text:style-name="al">Het uitgangspunt van artikel 4:13 van de Awb is dat in het wettelijk voorschrift de termijn aangegeven wordt waarbinnen de beschikking gegeven dient te worde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tweede lid). Uitgangspunt blijft altijd dat die termijn redelijk moet zijn. Artikel 4:14 Awb verplicht tot kennisgeving aan de aanvrager van dit verlengingsbesluit. Indien de aanvrager meent dat de verlenging niet redelijk is, kan hij daartegen in bezwaar en beroep gaan.</text:p>
          <text:p text:style-name="al"/>
          <text:p text:style-name="al">
          <text:span text:style-name="nadrukvet">Artikel 1:2 is niet van toepassing op een omgevingsvergunning. </text:span>
          <text:span text:style-name="nadrukvet">Voor</text:span>
          <text:span text:style-name="nadrukvet"> vergunningen of ontheffingen die een omgevingsvergunning zijn, geeft de Ow een uitputtende regeling voor beslistermijnen (paragrafen 16.5.2 en 16.5.3 van de Ow).</text:span>
        </text:p>
          <text:p text:style-name="al"/>
          <text:p text:style-name="al">Dienstenrichtlijn</text:p>
          <text:p text:style-name="al"/>
          <text:p text:style-name="al">Op vergunningprocedures voor wat betreft diensten is artikel 13 van de Dienstenrichtlijn van toepassing. Het derde lid bepaalt dat de aanvraag binnen een redelijke, vooraf vastgestelde termijn wordt behandeld. De achtweken-termijn van artikel 1:2 voldoet daaraan. 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
          <text:p text:style-name="al">De verlenging en duur ervan worden met redenen omkleed vóór het verstrijken van de oorspronkelijke termijn ter kennis van de aanvrager gebracht worden. Het derde lid is een implementatie van deze verplichting.</text:p>
          <text:p text:style-name="al"/>
          <text:p text:style-name="al">Ontvangstbevestiging</text:p>
          <text:p text:style-name="al"/>
          <text:p text:style-name="al">Indien de Dienstenrichtlijn van toepassing is, wordt op grond van artikel 13, vijfde lid de ontvangst van elke vergunningaanvraag zo snel mogelijk bevestigd. De ontvangstbevestiging moet de volgende informatie bevatten: de beslistermijn, de beschikbare rechtsmiddelen en indien van toepassing de vermelding dat bij het uitblijven van een antwoord binnen de gespecificeerde termijn de vergunning geacht wordt te zijn verleend. Het gaat hier om toepassing van de lex silencio.</text:p>
          <text:p text:style-name="al"/>
          <text:p text:style-name="al">Een bevoegde instantie bevestigt eveneens de ontvangst van een melding die een dienstverrichter krachtens wettelijk voorschrift bij een bevoegde instantie dient te verrichten, indien door het doen van die melding en een bij wettelijk voorschrift bepaald tijdsverloop een voorwaarde wordt vervuld voor toegang tot of de uitoefening van een dienst.</text:p>
          <text:p text:style-name="al"/>
          <text:p text:style-name="al">Opschorting van de termijn</text:p>
          <text:p text:style-name="al"/>
          <text:p text:style-name="al">Op grond van de Dienstenrichtlijn gaat de termijn pas in op het tijdstip waarop alle documenten zijn ingediend. Artikel 13, zesde lid bepaalt dat wanneer een aanvraag onvolledig is, de aanvrager zo snel mogelijk wordt meegedeeld dat hij aanvullende documenten moet verstrekken, en, in voorkomend geval, welke gevolgen dit heeft voor de in artikel 13, derde lid, bedoelde termijn. Hiermee wordt bedoeld dat moet worden meegedeeld dat de termijn pas aanvangt als de gevraagde documenten zijn ontvangen.</text:p>
          <text:p text:style-name="al"/>
          <text:p text:style-name="al">Deze regeling wijkt af van die van artikel 4:15 Awb: de termijn voor het geven van een beschikking wordt opgeschort met ingang van de dag waarop het bestuursorgaan krachtens artikel 4:5 de aanvrager uitnodigt de aanvraag aan te vullen, tot de dag waarop de aanvraag is aangevuld of de daarvoor gestelde termijn ongebruikt is verstreken. Als de aanvraag is aangevuld, loopt de termijn weer verder door.</text:p>
          <text:p text:style-name="al"/>
          <text:p text:style-name="al">
          <text:span text:style-name="nadrukvet">Aanvraagvereisten</text:span>
        </text:p>
          <text:p text:style-name="al"/>
          <text:p text:style-name="al">
          <text:span text:style-name="nadrukvet">Onder de Wabo waren de indieningsvereisten voor omgevingsvergunningen op rijksniveau geregeld, ook als de vergunningplicht was ingesteld in een gemeentelijke verordening. Deze indieningsvereisten waren opgenomen in de voormalige Regeling omgevingsrecht en komen onder de Ow, voor zover het gaat om die laatste vergunningen, niet meer terug op rijksniveau. </text:span>
        </text:p>
          <text:p text:style-name="al"/>
          <text:p text:style-name="al">
          <text:span text:style-name="nadrukvet">Artikel 22.8 van de Ow brengt met zich dat zolang de betreffende vergunningen nog niet zijn overgeheveld naar het omgevingsplan, de regeling van artikel 2.2 van de voormalige Wabo feitelijk wordt gecontinueerd. Een in deze verordening opgenomen vergunning- of ontheffingsplicht, die krachtens artikel 2.2 van de voormalige Wabo werd aangemerkt als een Wabo-omgevingsvergunningplicht, wordt na inwerkingtreding van de Ow aangemerkt als een omgevingsvergunningplicht op grond van artikel 5.1, eerste lid, aanhef en onder a, van de Ow. De aanvraagvereisten voor die vergunningen staan in paragraaf 22.5.2 van het tijdelijk deel van het omgevingsplan, zoals opgenomen in art. 7.1 van het Invoeringsbesluit Omgevingswet (de zogenoemde bruidsschat).</text:span>
        </text:p>
          <text:p text:style-name="al"/>
          <text:p text:style-name="al">
          <text:span text:style-name="nadrukvet">Wijziging van de toelichting bij artikel 1:4:</text:span>
        </text:p>
          <text:p text:style-name="al"/>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 Uiteraard is bestuursdwang niet mogelijk, wanneer alleen voorschriften zijn overtreden, die slechts beogen het toezicht op de naleving van de vergunning of ontheffing te vergemakkelijken, maar geen verband houden met de bescherming van het belang of de belangen met het oog waarop de vergunning of ontheffing is vereist.</text:p>
          <text:p text:style-name="al"/>
          <text:p text:style-name="al">
          <text:span text:style-name="nadrukvet">Artikel 1:4 is niet van toepassing op een omgevingsvergunning. Voor vergunningen of ontheffingen die een omgevingsvergunning zijn, geeft de Ow een uitputtende regeling voor het nakomen van voorschriften (artikel 5.5 van de Ow, eventueel in samenhang met artikel 22.8 van de Ow en artikel 2.1a van het Omgevingsbesluit).</text:span>
        </text:p>
          <text:p text:style-name="al"/>
          <text:p text:style-name="al">Dienstenrichtlijn</text:p>
          <text:p text:style-name="al"/>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 Het derde lid zegt, dat de vergunningvoorwaarden voor een nieuwe vestiging gelijkwaardige, of gezien hun doel in wezen vergelijkbare, eisen en controles waaraan de dienstverrichter al in een andere of dezelfde lidstaat onderworpen is, niet mogen overlappen.</text:p>
          <text:p text:style-name="al"/>
          <text:p text:style-name="al">In de in deze model-APV opgenomen algemene strafbepaling (artikel 6:1) wordt overtreding van het bij of krachtens deze verordening bepaalde met straf bedreigd. Daardoor staat ook straf op het overtreden van aan een vergunning of ontheffing verbonden voorschriften.</text:p>
          <text:p text:style-name="al"/>
          <text:p text:style-name="al">
          <text:span text:style-name="nadrukvet">Wijziging van de toelichting bij artikel 1:5:</text:span>
        </text:p>
          <text:p text:style-name="al"/>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of dit uit de aard van de vergunning voortvloeit. Een voorbeeld van een persoonsgebonden vergunning is de vergunning als bedoeld in artikel 3 van de Alcohol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vet">Artikel 1:5 is niet van toepassing op een omgevingsvergunning. Voor vergunningen of ontheffingen die een omgevingsvergunning zijn, regelt de Ow uitputtend voor wie de omgevingsvergunning geldt (artikel 5.37 van de Ow).</text:span>
        </text:p>
          <text:p text:style-name="al"/>
          <text:p text:style-name="al">Jurisprudentie</text:p>
          <text:p text:style-name="al"/>
          <text:p text:style-name="al">Volgens art. 1:5 APV is de vergunning of ontheffing persoonsgebonden tenzij bij of krachtens deze verordening anders is bepaald. Ingevolge art. 1:6, aanhef en onder e APV kan de vergunning of ontheffing worden gewijzigd indien de houder of zijn rechtverkrijgende dit verzoekt. De Afdeling is van oordeel dat art. 1:6 aanhef en onder 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nr. AA5058, GS 2000, 7112 , 6.</text:p>
          <text:p text:style-name="al"/>
          <text:p text:style-name="al">
          <text:span text:style-name="nadrukvet">Wijziging van de toelichting bij artikel 1:6:</text:span>
        </text:p>
          <text:p text:style-name="al"/>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
          <text:p text:style-name="al">Als het bestuursorgaan overweegt om de vergunning of ontheffing in te trekken of te wijzigen, dient het de belanghebbenden in de gelegenheid te stellen hun zienswijzen naar voren te brengen (artikel 4:8 van de Awb).</text:p>
          <text:p text:style-name="al"/>
          <text:p text:style-name="al">Eerste lid</text:p>
          <text:p text:style-name="al">Onder d wordt grondslag geboden om een vergunning in te trekken als die langere tijd niet is gebruikt, bijvoorbeeld bij het innemen van een standplaats.</text:p>
          <text:p text:style-name="al"/>
          <text:p text:style-name="al">Tweede lid</text:p>
          <text:p text:style-name="al">Uit de uitspraak van de Afdeling Bestuursrechtspraak van de Raad van State (hierna: Afdeling) van 02-11-2016 (ECLI:NL:RVS:2016:2927) blijkt dat voor onbepaalde tijd verleende vergunningen zich niet altijd verdragen met het formele gelijkheidsbeginsel, dat in deze context strekt tot het bieden van gelijke kansen. Bij schaarse vergunningen (meer potentiële aanvragers dan beschikbare vergunningen) kan immers het gevolg zijn dat de markt voor nieuwe aanbieders feitelijk ontoegankelijk wordt. Met toevoeging van dit tweede lid wordt in verband hiermee een grondslag gecreëerd om voor onbepaalde tijd verleende schaarse vergunningen te wijzigen naar vergunningen voor bepaalde tijd.</text:p>
          <text:p text:style-name="al"/>
          <text:p text:style-name="al">
          <text:span text:style-name="nadrukvet">Artikel 1:6 is niet van toepassing op een omgevingsvergunning. Voor vergunningen of ontheffingen die een omgevingsvergunning zijn, geeft de Ow een uitputtende regeling voor intrekking of wijziging van een omgevingsvergunning (paragraaf 5.1.5 van de Ow).</text:span>
        </text:p>
          <text:p text:style-name="al"/>
          <text:p text:style-name="al">Jurisprudentie</text:p>
          <text:p text:style-name="al"/>
          <text:p text:style-name="al">ABRvS 11-0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text:p>
          <text:p text:style-name="al"/>
          <text:p text:style-name="al">
          <text:span text:style-name="nadrukvet">Wijziging van de toelichting bij artikel 2:10:</text:span>
        </text:p>
          <text:p text:style-name="al"/>
          <text:p text:style-name="al">Dit artikel geeft het college de mogelijkheid greep te houden op situaties die hinder of gevaar kunnen opleveren of ontsierend kunnen zijn. Voor de toepassing kan worden gedacht aan het plaatsen van reclameborden of containers.</text:p>
          <text:p text:style-name="al"/>
          <text:p text:style-name="al">Deregulering</text:p>
          <text:p text:style-name="al"/>
          <text:p text:style-name="al">In het kader van de deregulering en de vermindering van administratieve lasten is bekeken of de vergunningplicht in dit artikel kan vervallen. Dat is een discussie met vele kanten, en voor diverse oplossingen valt iets te zeggen. De VNG kiest ervoor om als model een breed gestelde algemene regel op te nemen in plaats van het voorheen bestaande vergunningsstelsel. De gemeenteraad maakt met het overnemen van dit model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Dit artikel is in 2011 conform bovenstaande aangepast. Een bijkomend voordeel van een algemeen verbod is dat een aantal “losse” bepalingen waarin specifieke handelingen worden verboden, kunnen vervallen.</text:p>
          <text:p text:style-name="al"/>
          <text:p text:style-name="al">
          <text:span text:style-name="nadrukvet">Ow</text:span>
        </text:p>
          <text:p text:style-name="al"/>
          <text:p text:style-name="al">
          <text:span text:style-name="nadrukvet">Het derde lid bevat een ontheffingsplicht die in bepaalde gevallen krachtens artikel 2.2, eerste lid, onder j of k, van de voormalige Wabo kon worden aangemerkt als een Wabo-omgevingsvergunningplicht. Na inwerkingtreding van de Ow is in die gevallen sprake van een omgevingsvergunningplicht op grond van artikel 5.1, eerste lid, aanhef en onder a, van de Ow (omgevingsplanactiviteit). Dit is geregeld in het overgangsrecht in artikel 22.8 van de Ow in samenhang met artikel 2.1a van het Omgevingsbesluit.</text:span>
        </text:p>
          <text:p text:style-name="al"/>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text:p>
          <text:p text:style-name="al"/>
          <text:p text:style-name="al">Daarnaast is in het derde lid geregeld dat het bevoegde bestuursorgaan (i.c. het college of de burgemeester) ontheffing kan verlenen voor gebruik van de weg dat niet valt onder de Wabo, namelijk wanneer het gaat om objecten die bedoeld zijn om ter plaatse blijvend te functioneren. Dat zijn bijvoorbeeld bloembakken, straatmeubilair, terrassen en dergelijke.</text:p>
          <text:p text:style-name="al"/>
          <text:p text:style-name="al">Nadere regels</text:p>
          <text:p text:style-name="al"/>
          <text:p text:style-name="al">Op grond van het tweede lid heeft het college van B&amp;W op 16-12-2003 nadere regels vastgesteld ten aanzien van winkeluitstallingen en driehoeksreclameborden voor zowel winkels in de binnenstad, als voor winkels buiten de binnenstad.(Voorwaarden voor Winkeluitstallingen in de binnenstad 2003)</text:p>
          <text:p text:style-name="al"/>
          <text:p text:style-name="al">
          <text:span text:style-name="nadrukvet">Wijziging van de toelichting bij artikel 2:11:</text:span>
        </text:p>
          <text:p text:style-name="al"/>
          <text:p text:style-name="al">Op het aanleggen of veranderen van een weg <text:span text:style-name="nadrukvet">was</text:span> artikel 2.2, eerste lid onder d. van de Wabo van toepassing als de activiteit verboden is in een bestemmingsplan, beheersverordening, exploitatieplan of voorbereidingsbesluit. <text:span text:style-name="nadrukvet">Na inwerkingtreding van de Ow is in dat geval sprake van een omgevingsvergunningplicht op grond van artikel 5.1, eerste lid, aanhef en onder a, van de Ow (omgevingsplanactiviteit). Dit is geregeld in het overgangsrecht in artikel 22.8 van de Ow in samenhang met artikel 2.1a van het Omgevingsbesluit.</text:span></text:p>
          <text:p text:style-name="al"/>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p text:style-name="al">Eerste lid</text:p>
          <text:p text:style-name="al"/>
          <text:p text:style-name="al">Aan artikel 2:11 ligt als motief ten grondslag de behoefte om de aanleg, beschadiging en verandering van wegen te binden aan voorschriften met het oog op de bruikbaarheid van die weg.</text:p>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Tweede lid</text:p>
          <text:p text:style-name="al"/>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p text:style-name="al">Derde lid</text:p>
          <text:p text:style-name="al"/>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Vierde lid</text:p>
          <text:p text:style-name="al"/>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Algemene verordening ondergrondse infrastructuren Schiedam 2017.</text:p>
          <text:p text:style-name="al"/>
          <text:p text:style-name="al">Jurisprudentie</text:p>
          <text:p text:style-name="al"/>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ARRS 10 01 1986, BR 1986, 426 (Wegaanleg Gennep).</text:p>
          <text:p text:style-name="al"/>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al"/>
          <text:p text:style-name="al">
          <text:span text:style-name="nadrukvet">Wijziging van de toelichting bij artikel 2:12:</text:span>
        </text:p>
          <text:p text:style-name="al"/>
          <text:p text:style-name="al">
          <text:span text:style-name="nadrukcur">Algemeen</text:span>
        </text:p>
          <text:p text:style-name="al"/>
          <text:p text:style-name="al">In het kader van deregulering en vermindering van administratieve lasten is in 2007 bezien of de vergunningplicht zou kunnen worden opgeheven. Dit heeft nadien geresulteerd in een meldingsplicht. In het jaarverslag 2018 heeft de onafhankelijke bezwaarschriftencommissie van de gemeente Schiedam de aanbeveling gedaan om over te gaan tot het (her)invoeren van een vergunning voor het maken of veranderen van een uitweg omdat deze constructie van een meldingsplicht kan leiden tot onduidelijkheid. Het college heeft in zijn vergadering van 14 mei 2019 besloten om deze aanbeveling over te nemen (adviesnota BPR 1900139 / 19INT00139). Bij brief van 21 mei 2019 heeft het college de raad hierover geïnformeerd (19UIT05118).</text:p>
          <text:p text:style-name="al"/>
          <text:p text:style-name="al">Voor de uitrit geldt een vergunningplicht. Het is van belang zich te realiseren dat er sprake is van een omgevingsvergunning. <text:span text:style-name="nadrukvet">De in deze verordening opgenomen vergunningplicht, die krachtens artikel 2.2, eerste lid, onder e, van de voormalige Wabo werd aangemerkt als een Wabo-omgevingsvergunningplicht, wordt na inwerkingtreding van de Ow aangemerkt als een omgevingsvergunningplicht op grond van artikel 5.1, eerste lid, aanhef en onder a, van de Ow. Dit is geregeld in het overgangsrecht in artikel 22.8 van de Ow in samenhang met artikel 2.1a van het Omgevingsbesluit.</text:span></text:p>
          <text:p text:style-name="al"/>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
          <text:span text:style-name="nadrukcur">Jurisprudentie</text:span>
        </text:p>
          <text:p text:style-name="al"/>
          <text:p text:style-name="al">ARRS 01-09-1977, AB 1977, 366 (Maastricht I), ARRS 08-06-1978, Gst. 1977, 6514 (De Bilt) en ARRS 08-05-1981, AB 1981, nr. 391 (uitwegvergunning Nuth I). Eigenaar dient uitwegen op de weg te gedogen.</text:p>
          <text:p text:style-name="al"/>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text:p>
          <text:p text:style-name="al"/>
          <text:p text:style-name="al">HR 30-09-1987, BR 1988, 212. Weigering uitwegvergunning op basis van de verordeningsbepaling, die in het belang van de verkeersveiligheid is gesteld, strijdt niet met artikel 14 van de Wegenwet.</text:p>
          <text:p text:style-name="al"/>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text:p>
          <text:p text:style-name="al"/>
          <text:p text:style-name="al">ARRS 28-10-1983, Gst. 6774, nr. 12 (APV Vlijmen) en ARRS 01-04-1980, tB/S V, p. 662 (APV Dongen). Via voorschriften aan de vergunning te verbinden kan de wijze waarop wordt uitgewegd worden geregeld.</text:p>
          <text:p text:style-name="al"/>
          <text:p text:style-name="al">ARRS 12-07-1982, tB/S III, nr. 356. Als voorschrift aan de vergunning kan onder andere een onderhoudsplicht opgelegd worden.</text:p>
          <text:p text:style-name="al"/>
          <text:p text:style-name="al">ARRS, 20-06-1983, AB 1984, 75 en ABRvS 16-06-1995, Gst. 1996, 7035, 2. Ter bescherming van de veiligheid op de weg en mits opgelegd naar evenredigheid kan een financiële voorwaarde worden verbonden aan een uitwegvergunning.</text:p>
          <text:p text:style-name="al"/>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text:p>
          <text:p text:style-name="al"/>
          <text:p text:style-name="al">ABRvS 05-12-1996, Gst. 1997, 7061, 3. Intrekken van een uitwegvergunning kan slechts plaatsvinden op grond van de gronden, genoemd in de APV-bepaling. De voorwaarde tot betaling van een recognitie maakt geen deel uit van de vergunning, zij is gebaseerd op het eigendomsrecht van de gemeente.</text:p>
          <text:p text:style-name="al"/>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text:p>
          <text:p text:style-name="al"/>
          <text:p text:style-name="al">ABRvS 28-01-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text:p>
          <text:p text:style-name="al"/>
          <text:p text:style-name="al">ABRvS 04-07-2000, ECLI:NL:RVS:2000:AA6717. Weigering van toestemming voor gebruik van bij gemeente in eigendom zijnde groenstrook naast woning ten behoeve van het maken van een uitweg is geen besluit in de zin van artikel 1:3 van de Awb, maar een rechtshandeling naar burgerlijk recht.</text:p>
          <text:p text:style-name="al"/>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text:p>
          <text:p text:style-name="al"/>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text:p>
          <text:p text:style-name="al"/>
          <text:p text:style-name="al">
          <text:span text:style-name="nadrukcur">Privaatrechtelijke toestemming</text:span>
        </text:p>
          <text:p text:style-name="al"/>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
          <text:span text:style-name="nadrukvet">Wijziging van de toelichting bij artikel 2:21:</text:span>
        </text:p>
          <text:p text:style-name="al"/>
          <text:p text:style-name="al">Afbakening</text:p>
          <text:p text:style-name="al"/>
          <text:p text:style-name="al">De in het tweede lid genoemde uitzonderingen hebben betrekking op situaties waarbij het desbetreffende specifieke belang, waterstaatswerken, verkeerslichtinstallatie, trafohuisjes en dergelijke, zich verzetten tegen het aanbrengen van allerlei voorzieningen daarop.</text:p>
          <text:p text:style-name="al"/>
          <text:p text:style-name="al">In beginsel biedt <text:span text:style-name="nadrukvet">hoofdstuk 10 van de Ow</text:span> het kader om op het eigendomsrecht van anderen inbreuk te maken.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Wijziging van de toelichting bij artikel 2:28a, eerste lid, onder a:</text:span>
        </text:p>
          <text:p text:style-name="al"/>
          <text:p text:style-name="al">Strijd met het <text:span text:style-name="nadrukvet">omgevingsplan</text:span> is als imperatieve weigeringsgrond opgenomen. Als het <text:span text:style-name="nadrukvet">omgevingsplan</text:span> vestiging van een horecabedrijf ter plaatse niet toelaat, zou namelijk van een (desondanks) verleende exploitatievergunning geen gebruik kunnen worden gemaakt wegens strijd met het <text:span text:style-name="nadrukvet">omgevingsplan</text:span>. De weigeringsgrond geldt niet voor terrassen, omdat locaties voor terrassen in de openbare ruimte <text:span text:style-name="nadrukvet">niet altijd in het omgevingsplan </text:span>geregeld worden, met name omdat dergelijk gebruik van de openbare ruimte niet definitief of onomkeerbaar is.</text:p>
          <text:p text:style-name="al"/>
          <text:p text:style-name="al">
          <text:span text:style-name="nadrukvet">Wijziging van de toelichting bij artikel 2:28a, derde lid:</text:span>
        </text:p>
          <text:p text:style-name="al"/>
          <text:p text:style-name="al">Dit lid bevat extra weigeringsgronden ten aanzien van het plaatsen en exploiteren van een terras. Een aanvraag voor plaatsing of uitbreiding van een terras wordt naast de algemene weigeringsgronden en de woon- en leefsituatie ook getoetst op de effecten op (gevaar voor) het gebruik, de bruikbaarheid en/of het onderhoud van de openbare plaats en op het uiterlijk aanzien van het terras. De <text:span text:style-name="nadrukvet">toets aan het omgevingsplan</text:span> is niet van toepassing (zie ook 2:28a lid 1). Voor wat betreft het gebruik en de bruikbaarheid van de openbare plaats is vooral de grootte en plaatsing van het terras in samenhang met de openbare ruimte van belang. Stoepen en wegen moeten door voetgangers en verkeer voldoende en veilig begaanbaar blijven bij plaatsing van een terras. Verder moet de openbare plaats doelmatig beheerd en onderhouden kunnen worden, wat in de praktijk vaak beteken<text:span text:style-name="nadrukvet">t</text:span> dat indien nodig, het terras meteen verwijderd kan worden (en dientengevolge dat de onderdelen van een terras niet aard- of nagelvast mogen staan).</text:p>
          <text:p text:style-name="al"/>
          <text:p text:style-name="al">Indien het uiterlijk aanzien van een terras afbreuk doet aan de publieke functie van de openbare ruimte kan de vergunning voor een terras worden geweigerd. Zowel het terrasmeubilair als het gehele terras moeten voldoen aan redelijke eisen van welstand en ‘passen’ in de omgeving waarin ze worden geplaatst. De burgemeester kan op grond van dit artikel beleid vaststellen met betrekking tot de plaatsing en het uiterlijk aanzien van terrassen.</text:p>
          <text:p text:style-name="al"/>
          <text:p text:style-name="al">
          <text:span text:style-name="nadrukvet">Wijziging van de toelichting bij artikel 2:40b:</text:span>
        </text:p>
          <text:p text:style-name="al"/>
          <text:p text:style-name="al">Het bepaalde in het eerste lid, onder a, levert een weigeringsgrond op, omdat in artikel 2:40a een maximumstelsel is opgenomen.</text:p>
          <text:p text:style-name="al"/>
          <text:p text:style-name="al">Onder b is als weigeringsgrond opgenomen dat er geen sprake mag zijn van strijd met <text:span text:style-name="nadrukvet">het omgevingsplan</text:span>. In dit verband dient gewezen te worden op <text:span text:style-name="nadrukvet">de mogelijkheid via een omgevingsvergunning af te wijken van het omgevingsplan. Dat is de omgevingsvergunning voor een buitenplanse omgevingsplanactiviteit. Deze mogelijkheid beperkt</text:span> de burgemeester niet in de weigeringsmogelijkheid, maar het lijkt een zaak van behoorlijk bestuur om, voordat tot weigering van de vergunning wordt overgegaan, de <text:span text:style-name="nadrukvet">mogelijkheid tot het verlenen van een omgevingsvergunning voor een buitenplanse omgevingsplanactiviteit </text:span>in overweging te nemen. Voor toepassing van deze bepaling wordt handelen op grond van een <text:span text:style-name="nadrukvet">omgevingsvergunning voor een buitenplanse omgevingsplanactiviteit</text:span> beschouwd als handelen in overeenstemming met het <text:span text:style-name="nadrukvet">omgevingsplan</text:span>. Doel van dit lid is de koppeling van de vereiste vergunning met het planologisch regime. Vereist is niet dat de locatie waar vergunning voor wordt gevraagd, in het <text:span text:style-name="nadrukvet">omgevingsplan</text:span> nadrukkelijk is aangewezen als speelautomatenhal of gamecenter, het gaat er “slechts” om, dat <text:span text:style-name="nadrukvet">het omgevingsplan</text:span> de vestiging niet onmogelijk maakt. Op deze wijze wordt voorkomen dat op basis van deze verordening een vergunning moet worden verleend, terwijl later op grond van strijd met het <text:span text:style-name="nadrukvet">omgevingsplan</text:span> tegen de vestiging moet worden opgetreden.</text:p>
          <text:p text:style-name="al"/>
          <text:p text:style-name="al"> Onder c. is de weigeringsgrond opgenomen inzake het ‘vestigingsgebied’ van een speelautomatenhal of gamecenter. De raad heeft bij aanwijzing het gebied aangewezen waar een speelautomatenhal of gamecenter geëxploiteerd mag worden. Dit gebied betreft het centrum- en het Schievestegebied. Een aanvraag om een vergunning buiten dit gebied moet daarmee worden geweigerd. Het doet er daarbij niet toe of vestiging van de hal <text:span text:style-name="nadrukvet">in het omgevingsplan</text:span> passend zou zijn.</text:p>
          <text:p text:style-name="al"/>
          <text:p text:style-name="al">Het vereiste onder d. dient om een speelautomatenhal of gamecenter duidelijk voor een ieder herkenbaar te maken. Een hal dient of vanaf de openbare weg of vanaf een centrale hal/entree zichtbaar te zijn. Onder een centrale hal/entree moet gedacht worden aan een gebouw of complex waarin meerdere ondernemingen zijn gevestigd, en die een gezamenlijke entree (hal) delen. Tevens is het bedoeld om te voorkomen dat in een achteraflokaal van een gebouw - waar bijvoorbeeld een horecabedrijf wordt uitgeoefend - een speelautomatenhal wordt geëxploiteerd en deze mede of uitsluitend via het andere bedrijf bereikbaar zou zijn. De weigeringsgrond is mede gericht op het afwenden van een ontoelaatbare nadelige beïnvloeding van de leef- en woonsituatie in de naaste omgeving van een vanaf de openbare weg niet zichtbare inrichting.</text:p>
          <text:p text:style-name="al"/>
          <text:p text:style-name="al">Onder e. wordt bepaald dat exploitanten en leidinggevenden van een speelautomatenhal een bepaalde leeftijd moeten bezitten, waarbij verwacht wordt dat zij verantwoordelijk genoeg zijn als exploitant of leidinggevende op te treden. Hierbij moet worden gedacht aan zowel de exploitatie van de inrichting, het leiding geven aan de speelautomatenhal maar ook het aanspreken van bezoekers die zich misdragen, lastig zijn of moeten worden gesommeerd de inrichting te verlaten. De minimum leeftijd is gesteld op 21 jaar.</text:p>
          <text:p text:style-name="al"/>
          <text:p text:style-name="al">De jurisprudentie op artikel 30 (oud) en 30c van de Wet op de kansspelen geeft aan, dat bij de beoordeling van een vergunningaanvraag voor een speelautomatenhal acht mag worden geslagen op de mogelijke gevolgen voor het woon-, winkel- en leefklimaat. In het bepaalde onder g. komt tot uiting dat de vergunning dient te worden geweigerd, wanneer gevreesd moet worden dat de woon- en leefsituatie door de vestiging van een hal nadelig zal worden beïnvloed. Daarbij wordt rekening gehouden met het karakter van de straat en van de wijk/buurt waarin de speelautomatenhal is gelegen of zal komen te liggen. In de beoordeling van de aanvraag wordt de spanning waaraan het woonmilieu ter plaatse reeds blootstaat of bloot zal komen te staan betrokken. Het is ook mogelijk om een vergunning te weigeren, wanneer er sprake is van een aantasten van het karakter van een (deel van een) winkelstraat/- buurt/-centrum. Dit kan bijvoorbeeld het geval zijn in een winkelstraat met winkels van een “exclusief’ karakter. Door de vestiging van een hal zou er sprake (kunnen) zijn van een ontoelaatbaar spanningsveld, waardoor een te grote inbreuk mag worden gevreesd op de bestaande functie van de winkelstraat.</text:p>
          <text:p text:style-name="al"/>
          <text:p text:style-name="al">
          <text:span text:style-name="nadrukvet">Wijziging van de toelichting bij artikel 2:60:</text:span>
        </text:p>
          <text:p text:style-name="al"/>
          <text:p text:style-name="al">
          <text:span text:style-name="nadrukvet">Met de inwerkingtreding van de Ow wordt het begrip “inrichting” uit de Wet milieubeheer losgelaten en vervangen door regels per milieubelastende activiteit. Ter afbakening wordt in dit artikel daarom gebruik gemaakt van de zinsnede “buiten een inrichting in de zin van de Wet milieubeheer, <text:span text:style-name="nadrukcur">zoals die wet luidde direct voorafgaand aan de inwerkingtreding van de Omgevingswet</text:span>”.</text:span>
        </text:p>
          <text:p text:style-name="al"/>
          <text:p text:style-name="al">Het kan voor de omgeving hinderlijk zijn, als iemand dieren houdt. Er moet kunnen worden ingegrepen als overlast of schade voor de openbare gezondheid dreigt. Dan moeten belangen worden afgewogen. Daarom is gekozen voor de constructie dat het college bevoegd wordt verklaard om de plaatsen aan te wijzen waar naar zijn oordeel het houden van bepaalde dieren overlast of schade voor de volksgezondheid veroorzaakt. Voorzover het college bij een aanwijzing die betrekking heeft op gedeelten van de gemeente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
          <text:p text:style-name="al">Jurisprudentie</text:p>
          <text:p text:style-name="al"/>
          <text:p text:style-name="al">Houden van duiven hinderlijk binnen de bebouwde kom. Beroep op het gelijkheidsbeginsel faalt. ARRS 28 02 1990, JG 91.0031.</text:p>
          <text:p text:style-name="al"/>
          <text:p text:style-name="al">Aanschrijving tot verplaatsing van een hok van een haan die geluidsoverlast veroorzaakt. Nader onderzoek van het college verlangd. ARRS 26 02-1991, Gst. 1991, 6962, 3 m.nt. JMK, JG 91.0382 m.nt. L.J.J. Rogier.</text:p>
          <text:p text:style-name="al"/>
          <text:p text:style-name="al">Aanschrijving verwijdering pluimvee in verband met overlast omwonenden. Vz.ARRS 02 06 1991, JG 92.0007 , AB 1991, 686 m.nt. JHvdV.</text:p>
          <text:p text:style-name="al"/>
          <text:p text:style-name="al">Aanschrijving tot verwijdering van kraaiende haan terecht. De door het college gehanteerde methode van geluidmeting is niet onredelijk. ARRS 09 04 1992, JG 92.0401 , GO 1992, 3, GO 1994, 2 m.nt. L.F.D, AB 1992, 583 m.nt RMvM, TMR 1994, 9 m.nt. RJdH.</text:p>
          <text:p text:style-name="al"/>
          <text:p text:style-name="al">Overlast van een papegaai. Onvoldoende onderzoek naar de klacht. ARRS 22 12 1993, JG 93.0137 m.nt. A.B. Engberts.</text:p>
          <text:p text:style-name="al"/>
          <text:p text:style-name="al">Aanschrijving tot verwijdering overlastgevende hanen en kippen. Relatie Hinderwet en Hinderbesluit. ABRS 31 08 1995, JG 96.0005, MenR 1996, 60.</text:p>
          <text:p text:style-name="al"/>
          <text:p text:style-name="al">Aanschrijving tot verwijdering paard in verband met overlast omwonenden terecht. Klachten van omwonenden, onderzoek van bouw- en woningtoezicht en proces-verbaal van politie geeft voldoende feitelijke onderbouwing. ABRS 03-07-1999, JG 99.0003 m.nt. W.A.G. Hillenaar. Artikel 2.4.20 (oud, nu 2:60) en 2.4.24 (oud, nu 2:64, bijen) kunnen in sommige situaties beide worden toegepast. Artikel 2.4.24 (oud) fungeert niet als lexspecialis ten opzichte van artikel 2.4.20 (oud). ABRS 02-06-1997, JG 99.0005 m.nt. W.A.G. Hillenaar.</text:p>
          <text:p text:style-name="al"/>
          <text:p text:style-name="al">Zonder aanwijzing van het college kan artikel 2.4.20 geen grondslag bieden voor de toepassing van bestuursdwang. ABRS 17-10-2001, JG 02.0025, art. 2-4-20-, art. 4-1-7b- m.nt. M. Geertsema. Het houden van hinderlijke of schadelijke dieren (artikel 2.4.20 oud). Geluidhinder door dieren (zie voorbeeldbepaling 4:5b model-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AWB 99/6873 GEMWT, LJN-nr. AD4783.</text:p>
          <text:p text:style-name="al"/>
          <text:p text:style-name="al">Lex silencio positivo</text:p>
          <text:p text:style-name="al"/>
          <text:p text:style-name="al">Decentrale overheden moeten verplicht de Lex Silencio Positivo (LSP) toepassen bij vergunningstelsels die onder de reikwijdte van de Dienstenrichtlijn vallen. De Dienstenwet geeft in Nederland uitvoering aan de Europese Dienstenrichtlijn. Om de LSP in Nederland te regelen, is via de Dienstenwet een paragraaf 4.1.3.3 aan de Algemene wet bestuursrecht (Awb) toegevoegd. De LSP houdt in dat bij het uitblijven van een besluit binnen de daarvoor gestelde termijn op een vergunningaanvraag, de vergunning van rechtswege is verleend (positieve fictieve beschikking bij niet tijdig beslissen). Alleen vanwege dwingende redenen van algemeen belang kan van de LSP worden afgezien. Als dwingende redenen van algemeen belang gelden op dit moment onder meer de volgende gronden: openbare orde, openbare veiligheid en volksgezondheid, bescherming van het milieu, behoud vanuit nationaal historisch en artistiek erfgoed (zie ook overweging 40 van de Dienstenrichtlijn).</text:p>
          <text:p text:style-name="al"/>
          <text:p text:style-name="al">Het college kan plaatsen aanwijzen waar eisen of beperkingen worden gesteld aan het houden van dieren. Dit artikel wordt vooral toegepast wanneer in en om woningen ongebruikelijk grote aantallen dieren worden gehouden, waardoor geluidhinder en stankoverlast ontstaat. Het is niet eenvoudig aan te geven wanneer en waarom, als er eenmaal eisen en beperkingen zijn gesteld, daar met een ontheffing weer van zou worden afgeweken. Doorgaans zal vrij snel negatief op een aanvraag om deze ontheffing kunnen worden beschikt. Desalniettemin hebben wij hier van het toepassen van de LSP afgezien. Dit vooral omdat in gevallen waarin dit artikel wordt toegepast vaak al enige wrevel bestaat over de in de buurt ondervonden overlast. Een van rechtswege ontstane ontheffing en daardoor weer toenemende hinder zou de sfeer niet ten goede komen.</text:p>
          <text:p text:style-name="al"/>
          <text:p text:style-name="al">
          <text:span text:style-name="nadrukvet">Wijziging van de toelichting bij artikel 2:71, onder a:</text:span>
        </text:p>
          <text:p text:style-name="al"/>
          <text:p text:style-name="al">Voor de omschrijving van het begrip consumentenvuurwerk is aansluiting gezocht bij het Vuurwerkbesluit. <text:span text:style-name="nadrukvet">In artikel 5.43 van het Invoeringsbesluit Omgevingswet wordt het Vuurwerkbesluit gewijzigd. De definitie van consumentenvuurwerk vervalt. Overal waar consumentenvuurwerk staat wordt dit in het Vuurwerkbesluit vervangen door ‘vuurwerk van categorie F1, F2 of F3 dat op grond van artikel 2.1.1 van het Vuurwerkbesluit is aangewezen als vuurwerk dat ter beschikking mag worden gesteld voor particulier gebruik’. Voor de toepassing van de APV wordt het begrip consumentenvuurwerk gehandhaafd. De verwijzing naar het Vuurwerkbesluit is daarom vervangen door bovengenoemde definitie.</text:span></text:p>
          <text:p text:style-name="al"/>
          <text:p text:style-name="al">
          <text:span text:style-name="nadrukvet">Wijziging van de toelichting bij artikel 2:72, derde lid:</text:span>
        </text:p>
          <text:p text:style-name="al"/>
          <text:p text:style-name="al">In dit artikellid zijn in aanvulling op de artikelen 1:6 en 1:8 de specifieke weigerings- en intrekkingsgronden opgenomen.</text:p>
          <text:p text:style-name="al"/>
          <text:p text:style-name="al">Algemene weigeringsgronden</text:p>
          <text:p text:style-name="al"/>
          <text:p text:style-name="al">Algemene weigeringsgronden in de zin van artikel 1:8 in het kader van de onderhavige vergunning zijn bijvoorbeeld het belang van de handhaving van de openbare orde, waaronder overlast kan worden begrepen, als het om de bescherming van de kwetsbare medemens gaat of het belang van de volksgezondheid die door overlast dreigt te worden aangetast. Aan de verkoopvergunning kunnen voorschriften worden verbonden, indien dit nodig is wegens dwingende redenen van algemeen belang. Dit zijn de openbare orde, de openbare veiligheid, de volksgezondheid en het milieu.</text:p>
          <text:p text:style-name="al"/>
          <text:p text:style-name="al">Aanvullende weigeringsgronden</text:p>
          <text:p text:style-name="al"/>
          <text:p text:style-name="al">Algemene achtergrond van deze bepalingen is de behoefte om de exploitanten of beheerders meer rechtstreeks en effectief te kunnen aanspreken op hun doen en laten. Het derde lid vormt het sluitstuk op het handhavingsinstrumentarium. Wanneer een ondernemer de voorschriften of beperkingen van een aan hem verleende vergunning heeft overtreden, kan dit ertoe leiden dat aan hem geen nieuwe vergunning meer wordt verleend of zijn bestaande vergunning wordt ingetrokken. Dit kan ook indien in of vanuit het vuurwerkverkooppunt zich een feit voordoet waardoor de openbare orde en veiligheid of het woon- of leefklimaat in de omgeving van het vuurwerkverkooppunt nadelig zal worden beïnvloed of gebleken is dat de exploitant in enig opzicht van slecht levensgedrag is; naar analogie van de eisen zoals deze gesteld worden in de horecaparagraaf, vindt altijd een antecedententoets van de exploitant en beheerder plaats. De toetsing aan deze eis is niet bij voorbaat aan regels gebonden. Derhalve is de burgemeester bij de beoordeling of er sprake is van slecht levensgedrag vrij in de wijze van beoordeling en zijn er geen beperkingen opgelegd aan de feiten of omstandigheden die mogen worden betrokken bij dit oordeel (zie ook ABRvS 26 juni 2002, 200106008/1). Op basis van jurisprudentie is een onherroepelijke veroordeling niet noodzakelijk om in de terminologie van de APV te mogen spreken van in enig opzicht slecht levensgedrag (zie ook ABRvS 12 maart 2001, GS 151 (2001) 7141, 2). In navolging van de uitbreiding van het wetsvoorstel BIBOB, die in 2013 in werking zal treden, zal ook een BIBOB-toets tot de mogelijkheden behoren.</text:p>
          <text:p text:style-name="al"/>
          <text:p text:style-name="al">Artikel 20 van de Wet politiegegevens biedt de bevoegdheid om bij het verstrekken van vergunningen over politiegegevens te beschikken en deze mee te wegen bij de te nemen beslissing. De burgemeester moet als verantwoordelijke voor de handhaving van de openbare orde en veiligheid kunnen beschikken over alle relevante informatie over eventuele onveiligheid in voor publiek toegankelijke ruimten.</text:p>
          <text:p text:style-name="al"/>
          <text:p text:style-name="al">Geen vergunning wordt verleend indien de vestiging of de exploitatie van het vuurwerkverkooppunt in strijd is met <text:span text:style-name="nadrukvet">het omgevingsplan of andere bij of krachtens de Ow gestelde regels</text:span>. Dit vanwege de wens om in de toekomst de spreiding van vuurwerkverkooppunten middels <text:span text:style-name="nadrukvet">het omgevingsplan</text:span> te realiseren.</text:p>
          <text:p text:style-name="al"/>
          <text:p text:style-name="al">Opgemerkt wordt nog dat artikel 2:41a ‘Sluiting overlastgevende voor het publiek openstaande gebouwen’ een grondslag biedt voor een (tijdelijke) sluiting van een vuurwerkverkooppunt.</text:p>
          <text:p text:style-name="al"/>
          <text:p text:style-name="al">
          <text:span text:style-name="nadrukvet">Wijziging van de toelichting bij artikel 3:9:</text:span>
        </text:p>
          <text:p text:style-name="al">In het eerste lid staan de gronden op basis waarvan een vergunning in ieder geval wordt geweigerd. In het vijfde lid staan de gronden waarbij ruimte bestaat voor een afweging of een vergunning al dan niet zal worden geweigerd. Zo kan, als een vergunning de afgelopen vijf jaar is ingetrokken, die intrekking een zelfstandige weigeringsgrond zijn voor een nieuwe vergunning.</text:p>
          <text:p text:style-name="al"/>
          <text:p text:style-name="al">De achtergrond van veel van de, met name in het eerste lid, genoemde eisen is dat de exploitant en/of leidinggevende verantwoordelijk zijn voor een goede gang van zaken in het seksbedrijf en de directe omgeving daarvan. Het gaat om de geschiktheid van de exploitant of leidinggevende voor de uitoefening van dit beroep en hun rol daarin.</text:p>
          <text:p text:style-name="al"/>
          <text:p text:style-name="al">Thuisprostitutie wordt niet beschouwd als de uitoefening van een ‘vrij beroep’, dat zonder meer aan huis moet kunnen worden uitgeoefend. Wel kan thuisprostitutie worden gezien als de uitoefening van een ‘beroep of bedrijf aan huis’.</text:p>
          <text:p text:style-name="al"/>
          <text:p text:style-name="al">Hieruit volgt dat als het <text:span text:style-name="nadrukvet">omgevingsplan</text:span> een beroep of bedrijf aan huis toestaat, dat thuisprostitutie dan in het algemeen ook toegelaten moet worden (voor wat betreft het <text:span text:style-name="nadrukvet">omgevingsplan</text:span>).</text:p>
          <text:p text:style-name="al"/>
          <text:p text:style-name="al">Vanwege de kwetsbaarheid van degenen die voor exploitanten werken, is het van belang dat de exploitant (en indien van toepassing: de leidinggevende) niet onder curatele staat, niet is ontzet uit het ouderlijk gezag of voogdij en niet in enig opzicht van slecht levensgedrag is. Vanwege de aard van de branche is het niet wenselijk dat een exploitant of leidinggevende jonger is dan 21 jaar.</text:p>
          <text:p text:style-name="al"/>
          <text:p text:style-name="al">De eisen sluiten zoveel mogelijk aan bij de eisen die de Alcoholwet en daaronder vallende lagere regelgeving stellen aan exploitanten en leidinggevenden. Dit betekent dat in het geval een seksbedrijf tevens een drank- en horecavergunning nodig heeft, met één antecedentenonderzoek kan worden volstaan. Voor de reikwijdte van het begrip ‘niet in enig opzicht van slecht levensgedrag’ moet aansluiting worden gevonden bij de terminologie van de Alcoholwet. De toetsing aan deze eis is niet bij voorbaat aan regels gebonden. Derhalve is de burgemeester bij de beoordeling of er sprake is van slecht levensgedrag vrij in de wijze van beoordeling en zijn er geen beperkingen aan de feiten of omstandigheden die mogen worden betrokken bij dit oordeel. Uit de jurisprudentie volgt dat een onherroepelijke veroordeling niet noodzakelijk is om te mogen spreken van in enig opzicht van slecht levensgedrag zijn. Op dit moment is het op grond van artikel 13 van het Besluit justitiële gegevens mogelijk om justitiële gegevens te vragen met het oog op de beoordeling van de aanvrager. Denkbaar is ook om het betrouwbaarheidsoordeel te baseren op de verklaring omtrent het gedrag als bedoeld in artikel 28 van de Wet justitiële en strafvorderlijke gegevens. Een verklaring omtrent het gedrag wordt afgegeven door de Minister van Veiligheid en Justitie en strekt ter beoordeling van de strafrechtelijke integriteit van de aanvrager.</text:p>
          <text:p text:style-name="al"/>
          <text:p text:style-name="al">Een bepaald crimineel verleden kan ertoe leiden dat de betreffende persoon niet als exploitant of leidinggevende in de seksbranche werkzaam mag zijn. De aanvraag voor een vergunning voor een seksbedrijf moet worden geweigerd als de exploitant of leidinggevende onherroepelijk is veroordeeld voor een gewelds- of zedendelict of voor mensenhandel. Daarbij is overwogen dat ook andere veroordelingen van dusdanige aard kunnen zijn dat kan worden geconcludeerd dat de betreffende persoon onvoldoende over het verantwoordelijkheidsbesef beschikt dat nodig is in een branche waarin geweld en uitbuiting bovenmatig vaak voorkomen. Daarom wordt in het eerste lid, onderdeel g bepaald dat een onherroepelijke veroordeling tot een onvoorwaardelijke vrijheidsstraf van meer dan zes maanden in de vijf jaar voorafgaand aan de aanvraag voor de vergunning, los van voor welk feit deze straf is opgelegd, een absolute weigeringsgrond is. Betrokkenheid bij witwassen, belastingfraude, overtreding van de bepalingen gesteld bij of krachtens de Opiumwet of de Wet wapens en munitie of een veroordeling voor deelneming aan een criminele organisatie, zijn delicten waar de seksbranche van verschoond zou moeten zijn.</text:p>
          <text:p text:style-name="al"/>
          <text:p text:style-name="al">Voorst geldt dat ter voorkoming van gevaarzetting voor anderen die onder verantwoordelijkheid van de exploitant vallen, vermeden moet worden dat een exploitant of leidinggevende in een seksbedrijf de leiding heeft, terwijl op grond van zijn strafrechtelijk verleden een patroon van alcoholmisbruik aannemelijk is. Herhaalde veroordelingen wegens rijden onder invloed en hinderlijke openbare dronkenschap wijzen daar op. In sub h van het eerste lid zijn daarom die feiten opgenomen, naast andere feiten waarvan het vanwege de specifieke aard van de branche ongewenst is dat deze herhaaldelijk gepleegd zijn door de exploitant of leidinggevende, die in combinatie leiden tot een verplichte weigering van de vergunning. Het gaat hier dus minder om de hoogte van de straf, maar meer om het feit dat een bepaald patroon zichtbaar is. De weigeringsgrond bestaat zodoende bij meer dan één veroordeling voor dergelijke feiten in de afgelopen vijf jaar. De aard van de straffen mag verschillen. Dat kunnen twee geldboetes zijn, twee andere hoofdstraffen en één geldboete en één andere hoofdstraf. De straffen kunnen bij rechterlijke uitspraak of strafbeschikking zijn opgelegd. Er wordt over een periode van vijf jaar teruggekeken.</text:p>
          <text:p text:style-name="al"/>
          <text:p text:style-name="al">In het vierde lid leidt in navolging van de zedelijkheidseisen voor de drank- en horecasector de periode dat de exploitant of leidinggevende een vrijheidsstraf uitzit, tot een evenredige verlening van de termijn dat hij niet veroordeeld mag zijn.</text:p>
          <text:p text:style-name="al"/>
          <text:p text:style-name="al">In het vijfde lid zijn de gronden opgenomen op grond waarvan een vergunning kan, maar niet behoeft te worden geweigerd. De in het vijfde lid opgenomen gronden spreken grotendeels voor zichzelf. Door verwijzing naar de gronden van artikel 3:11 kunnen onder ander ook de gezondheid en de arbeidsomstandigheden van de werknemers reden zijn een vergunning te weigeren.</text:p>
          <text:p text:style-name="al"/>
          <text:p text:style-name="al">Buiten op basis van de in dit artikel genoemde gronden, kan een vergunning bovendien worden geweigerd of ingetrokken in het geval en onder de voorwaarden, bedoeld in artikel 3 van de Wet bevordering integriteitsbeoordelingen door het openbaar bestuur (wet Bibob). Dit volgt uit artikel 7, eerste lid van die wet.</text:p>
          <text:p text:style-name="al"/>
          <text:p text:style-name="al">
          <text:span text:style-name="nadrukvet">Wijziging van de toelichting bij artikel 3:11:</text:span>
        </text:p>
          <text:p text:style-name="al">Het eerste lid bevat een opsomming van de omstandigheden waaronder een vergunning zonder meer moet worden ingetrokken. Anders dan in het tweede lid is hier dus geen sprake van een discretionaire bevoegdheid van het bevoegd bestuursorgaan. Het gaat daarbij om situaties waarin onjuiste dan wel onvolledige gegevens hebben geleid tot vergunningverlening op onjuiste gronden. Voorts gaat het, onder c, om eisen gesteld aan exploitant en/of leidinggevende, degenen die verantwoordelijk zijn voor de goede gang van zaken in het seksbedrijf. Onder e is de relatie met <text:span text:style-name="nadrukvet">het omgevingsplan</text:span> opgenomen. Dit om de afstemming tussen <text:span text:style-name="nadrukvet">eisen met betrekking tot de fysieke leefomgeving</text:span> en openbare orde-eisen te bewaken.</text:p>
          <text:p text:style-name="al"/>
          <text:p text:style-name="al">De situatie beschreven in het tweede lid zien op situaties waarin een vergunning kan worden ingetrokken. In zulke gevallen zal er dus altijd een afweging van belangen moeten plaatsvinden. Het kan daarbij gaan om aanwijzingen van tewerkstelling van personen, niet zijnde prostituees onder de 18 jaar, prostituees onder de 21 jaar of slachtoffers van mensenhandel, maar ook om strijdigheid met bepalingen inzake bijvoorbeeld adverteren of indien het bedrijfsplan niet goed wordt nageleefd. Indien op enigerlei wijze sprake is van handelen in strijd met het bepaalde in dit hoofdstuk (zie onder e) kan de vergunning worden ingetrokken.</text:p>
          <text:p text:style-name="al"/>
          <text:p text:style-name="al">De jurisprudentie van de Afdeling Bestuursrechtspraak van de Raad van State leert dat het bevoegd gezag op zich aannemelijk kan maken, dat aantasting van het woon- en leefklimaat wordt veroorzaakt door de cumulatieve effecten van het totaal aantal inrichtingen in zijn gemeente. Desalniettemin dient per inrichting te worden aangetoond of aannemelijk gemaakt, dat en in hoeverre door de aanwezigheid van die inrichting dan wel door de manier van exploiteren ervan, het woon- of leefklimaat in de omgeving van de inrichting wordt beïnvloed.</text:p>
          <text:p text:style-name="al"/>
          <text:p text:style-name="al">Voorts is van belang dat een exploitant of leidinggevende meewerkt aan toezicht op de naleving van de bepalingen in dit hoofdstuk. Indien hij bemoeilijkt of belemmert kan er reden zijn zijn vergunning in te trekken. Omdat het een kwetsbare sector is mogen er geen personen tewerk worden gesteld die onherroepelijk zijn veroordeeld voor een gewelds- of zedenmisdrijf dan wel voor mensenhandel.</text:p>
          <text:p text:style-name="al"/>
          <text:p text:style-name="al">Buiten op basis van de in dit artikel genoemde gronden, kan een vergunning bovendien ingetrokken worden in het geval en onder de voorwaarden, bedoeld in artikel 3 van de Wet bevordering integriteitsbeoordelingen door het openbaar bestuur. Dit volgt uit artikel 7, eerste lid, van die wet. Omdat schorsing in die gevallen niet voor de hand ligt, is dat hier verder niet geregeld.</text:p>
          <text:p text:style-name="al"/>
          <text:p text:style-name="al">
          <text:span text:style-name="nadrukvet">Wijziging van de toelichting bij artikel 4:1:</text:span>
        </text:p>
          <text:p text:style-name="al"/>
          <text:p text:style-name="al">
          <text:span text:style-name="nadrukvet">Na inwerkingtreding van de Ow blijven de bepalingen over het voorkomen of beperken van geluidhinder en hinder door verlichting binnen of vanuit inrichtingen voorlopig gehandhaafd. Op grond van artikel 8.2.2 van het Invoeringsbesluit Omgevingswet kunnen de artikelen 4:1 tot en met 4:5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text:span>
        </text:p>
          <text:p text:style-name="al"/>
          <text:p text:style-name="al">Besluit</text:p>
          <text:p text:style-name="al"/>
          <text:p text:style-name="al">
          <text:span text:style-name="nadrukvet">Omdat in verschillende artikelen wordt verwezen naar het Activiteitenbesluit milieubeheer is daarvan een definitie opgenomen in artikel 4:1.</text:span> Het Activiteitenbesluit milieubeheer<text:span text:style-name="nadrukvet">, zoals dat besluit luidde direct voorafgaand aan de inwerkingtreding van de Ow,</text:span> biedt de mogelijkheid om in de gemeentelijke verordening voorwaarden te stellen aan festiviteiten ter voorkoming of beperking van geluidhinder.</text:p>
          <text:p text:style-name="al"/>
          <text:p text:style-name="al">Inrichting</text:p>
          <text:p text:style-name="al"/>
          <text:p text:style-name="al">
          <text:span text:style-name="nadrukvet">Deze omschrijving verwijst naar de Wet milieubeheer, zoals die wet luidde direct voorafgaand aan de inwerkingtreding van de Ow.</text:span> Een inrichting is volgens artikel 1.1, eerste lid, van de Wet milieubeheer “elke door de mens bedrijfsmatig of in een omvang alsof zij bedrijfsmatig was, ondernomen bedrijvigheid die binnen een zekere begrenzing pleegt te worden verricht.</text:p>
          <text:p text:style-name="al"/>
          <text:p text:style-name="al">
          <text:span text:style-name="nadrukvet">Wijziging van de toelichting bij artikel 4:6:</text:span>
        </text:p>
          <text:p text:style-name="al"/>
          <text:p text:style-name="al">Afbakening</text:p>
          <text:p text:style-name="al"/>
          <text:p text:style-name="al">Door in het eerste lid de zinsnede “een inrichting<text:span text:style-name="nadrukvet">” </text:span>op te nemen wordt de afbakening direct vastgelegd.</text:p>
          <text:p text:style-name="al"/>
          <text:p text:style-name="al">In de praktijk zullen vooral de <text:span text:style-name="nadrukvet">Ow, Zondagswet, Wet openbare manifestaties, het Vuurwerkbesluit en de provinciale omgevingsverordening </text:span>een afbakeningsdiscussie opleveren. Daarom is <text:span text:style-name="nadrukvet">ervoor</text:span> gekozen om deze <text:span text:style-name="nadrukvet">regelgeving</text:span> afzonderlijk te benoemen in lid 3.</text:p>
          <text:p text:style-name="al"/>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p text:style-name="al"/>
          <text:list text:style-name="id1-3-2-4-342">
            <text:list-item text:style-override="id1-3-2-4-342-1">
              <text:number>1.</text:number>
              <text:p text:style-name="al">een niet permanente activiteit in een niet besloten ruimte, zoals een kermis, een heidefeest, een braderie, een rally, enz.;</text:p>
            </text:list-item>
            <text:list-item text:style-override="id1-3-2-4-342-2">
              <text:number>2.</text:number>
              <text:p text:style-name="al">het door middel van luidsprekers op voertuigen of anderszins reclame of muziek maken of mededelingen doen;</text:p>
            </text:list-item>
            <text:list-item text:style-override="id1-3-2-4-342-3">
              <text:number>3.</text:number>
              <text:p text:style-name="al">het ten gehore brengen van achtergrondmuziek in winkelstraten;</text:p>
            </text:list-item>
            <text:list-item text:style-override="id1-3-2-4-342-4">
              <text:number>4.</text:number>
              <text:p text:style-name="al">het gebruik van diverse geluidproducerende recreatietoestellen;</text:p>
            </text:list-item>
            <text:list-item text:style-override="id1-3-2-4-342-5">
              <text:number>5.</text:number>
              <text:p text:style-name="al">het gebruik van bouwmachines, zoals compressors, cirkelzagen, trilhamers en heistellingen;</text:p>
            </text:list-item>
            <text:list-item text:style-override="id1-3-2-4-342-6">
              <text:number>6.</text:number>
              <text:p text:style-name="al">het met apparatuur, machines etc. werken in de (late) avond- en nachturen en tijdens de weekend. Het daardoor waarneembare geluidniveau wordt tijdens deze uren als geluidhinder ervaren, terwijl tijdens werkdagen overdag het geluidniveau als normaal wordt beschouwd;</text:p>
            </text:list-item>
            <text:list-item text:style-override="id1-3-2-4-342-7">
              <text:number>7.</text:number>
              <text:p text:style-name="al">het toepassen van knalapparatuur om vogels te verjagen, enz., enz.</text:p>
            </text:list-item>
            <text:list-item text:style-override="id1-3-2-4-342-8">
              <text:number>8.</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style-name="al">Lex silencio positivo</text:p>
          <text:p text:style-name="al">Decentrale overheden moeten verplicht de Lex Silencio Positivo (LSP) toepassen bij vergunningstelsels die onder de reikwijdte van de Dienstenrichtlijn vallen. De Dienstenwet geeft in Nederland uitvoering aan de Europese Dienstenrichtlijn. Om de LSP in Nederland te regelen, is via de Dienstenwet een paragraaf 4.1.3.3 aan de Algemene wet bestuursrecht (Awb) toegevoegd. De LSP houdt in dat bij het uitblijven van een besluit binnen de daarvoor gestelde termijn op een vergunningaanvraag, de vergunning van rechtswege is verleend (positieve fictieve beschikking bij niet tijdig beslissen). Alleen vanwege dwingende redenen van algemeen belang kan van de LSP worden afgezien. Als dwingende redenen van algemeen belang gelden op dit moment onder meer de volgende gronden: openbare orde, openbare veiligheid en volksgezondheid, bescherming van het milieu, behoud vanuit nationaal historisch en artistiek erfgoed (zie ook overweging 40 van de Dienstenrichtlijn).</text:p>
          <text:p text:style-name="al"/>
          <text:p text:style-name="al">Dit artikel verbiedt het veroorzaken van geluidhinder. Het artikel vervult de rol van ‘vangnetbepaling’. Wanneer geen andere regeling van toepassing is kan men terugvallen op de APV om handhavend op te treden tegen geluidhinder. Vanwege de overlast en ergernis die geluidsoverlast oplevert ligt het niet voor de hand om hier een LSP toe te passen.</text:p>
          <text:p text:style-name="al"/>
          <text:p text:style-name="al">
          <text:span text:style-name="nadrukvet">Wijziging van de toelichting bij artikel 4:13:</text:span>
        </text:p>
          <text:p text:style-name="al"/>
          <text:p text:style-name="al">Deze bepaling verschaft een basis voor het treffen van maatregelen tegen een uit oogpunt van welstand en bescherming van de openbare gezondheid ontoelaatbare opslag van bromfietsen en caravans e.d., en landbouwproducten. Het college is bevoegd bepaalde plaatsen aan te wijzen waar deze opslag verboden is c.q. aan bepaalde regels gebonden is.</text:p>
          <text:p text:style-name="al"/>
          <text:p text:style-name="al">De categorieën e. afvalstoffen en f. autowrakken zijn vervallen omdat de opslag van afvalstoffen voortaan wordt geregeld in artikel 31 van de model-afvalstoffenverordening (versie 4 december 2004). Artikel 25, sub c, Wet milieubeheer biedt hier uitdrukkelijk de basis voor. Een autowrak is overigens per definitie een afvalstof. Omdat de categorie f. autowrakken vervalt, kan de afbakening met het Besluit Beheer Autowrakken vervallen.</text:p>
          <text:p text:style-name="al"/>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De in de afdeling 5.1 “Parkeerexcessen” opgenomen artikelen bevatten onder meer bepalingen ten aanzien van het plaatsen of hebben op de weg van niet-rijklare voertuigen en voertuigwrakken, het gebruik van de weg als stallingsruimte voor auto’s door garagebedrijven e.d. en het parkeren van caravans e.d.</text:p>
          <text:p text:style-name="al"/>
          <text:p text:style-name="al">Afbakening</text:p>
          <text:p text:style-name="al"/>
          <text:p text:style-name="al">
          <text:span text:style-name="nadrukvet">Met de inwerkingtreding van de Ow wordt het begrip “inrichting” uit de Wet milieubeheer losgelaten en vervangen door regels per milieubelastende activiteit. Ter afbakening wordt in dit artikel daarom gebruik gemaakt van de zinsnede “buiten een inrichting in de zin van de Wet milieubeheer, <text:span text:style-name="nadrukcur">zoals die wet luidde direct voorafgaand aan de inwerkingtreding van de Omgevingswet</text:span>”.</text:span>
        </text:p>
          <text:p text:style-name="al"/>
          <text:p text:style-name="al">
          <text:span text:style-name="nadrukvet">Wijziging van de toelichting bij artikel 4:15:</text:span>
        </text:p>
          <text:p text:style-name="al"/>
          <text:p text:style-name="al">Algemeen</text:p>
          <text:p text:style-name="al"/>
          <text:p text:style-name="al">
          <text:span text:style-name="nadrukvet">Voor handelsreclame geldt een vergunningplicht. Het is van belang zich te realiseren dat er sprake is van een omgevingsvergunning.</text:span> <text:span text:style-name="nadrukvet">De in deze verordening opgenomen vergunningplicht, die krachtens artikel 2.2, eerste lid, onder h of i, van de voormalige Wabo werd aangemerkt als een Wabo-omgevingsvergunningplicht, wordt na inwerkingtreding van de Ow aangemerkt als een omgevingsvergunningplicht op grond van artikel 5.1, eerste lid, aanhef en onder a, van de Ow. Dit is geregeld in het overgangsrecht in artikel 22.8 van de Ow in samenhang met artikel 2.1a van het Omgevingsbesluit.</text:span></text:p>
          <text:p text:style-name="al"/>
          <text:p text:style-name="al">Ter bevordering van deregulering en het aanbrengen van meer systematiek in de model-APV zijn in mei 2007 twee artikelen in Hoofdstuk 1 opgenomen. Artikel 1:7 bepaalt dat de vergunning voor onbepaalde tijd geldt en artikel 1:8 bevat de algemene weigeringsgronden die bij elke vergunning kunnen worden gehanteerd tenzij de aard van de vergunning zich daartegen verzet. Zie voor meer informatie de toelichting bij de betreffende artikelen</text:p>
          <text:p text:style-name="al"/>
          <text:p text:style-name="al">Handelsreclame is gedefinieerd in artikel 1:1, aanhef en onder g, van de model-APV als: elke openbare aanprijzing van goederen of diensten, waarmee kennelijk beoogd wordt een commercieel belang te dienen. Onroerende zaken zijn volgens het artikel 3:3, eerste lid, van het Burgerlijk Wetboek onder meer de grond, de met de grond verenigde beplantingen en de gebouwen en werken die duurzaam met de grond zijn verenigd.</text:p>
          <text:p text:style-name="al"/>
          <text:p text:style-name="al">Reclame en de vrijheid van meningsuiting</text:p>
          <text:p text:style-name="al"/>
          <text:p text:style-name="al">In het begrip handelsreclame ligt besloten dat het in artikel 4:15 gaat om niet-ideële reclame, waarbij geen gedachten of gevoelens worden geopenbaard. Zie ook de toelichting bij artikel 1:1, aanhef en onder g (handelsreclame). Volgens vaste jurisprudentie behoren reclame-uitingen in de commerciële sfeer niet tot het eigenlijke gebied van de vrijheid van meningsuiting als bedoeld in artikel 7 van de Grondwet.</text:p>
          <text:p text:style-name="al"/>
          <text:p text:style-name="al">Artikel 4:15 is daarom niet in strijd met artikel 7 van de Grondwet. In artikel 7, vierde lid, van de Grondwet wordt de handelsreclame met zo veel woorden van de vrijheid van drukpers uitgezonderd. De volgende vraag is of artikel 4:15 ook in overeenstemming is met de artikelen 10 EVRM en 19 IVBP. De bescherming van het recht op vrije meningsuiting strekt zich in deze artikelen mede uit tot reclame. Deze vraag kan bevestigend worden beantwoord. Allereerst is het de vraag of artikel 10 EVRM überhaupt wel toeziet op zuivere handelsreclame. Weliswaar heeft de Hoge Raad dit in algemene zin gesteld in een uitspraak van 13 februari 1987 (NJ 1987, 899), het Europese Hof heeft zich hierover nog niet eenduidig uitgesproken (zie onder andere EHRM 24 februari 1994, NJ 1994, 518). Wel mag er op grond van arresten van het Europese Hof vanuit worden gegaan dat de bescherming ten aanzien van commerciële reclame minder ver gaat dan de bescherming ten aanzien van andere uitingen gelet op de strekking van het verdrag. Echter, ook indien er vanuit wordt gegaan dat alle handelsreclame onder artikel 10 EVRM en artikel 19 IVBPR valt, zijn beperkingen mogelijk zolang deze voorzien zijn bij wet. Naar algemeen wordt aangenomen worden hieronder ook gemeentelijke verordeningen verstaan.</text:p>
          <text:p text:style-name="al"/>
          <text:p text:style-name="al">Daarnaast dienen de beperkingen noodzakelijk te zijn in een democratische samenleving ter bescherming van de in de artikel 10 EVRM en artikel 19 IVBP genoemde belangen. Hieronder vallen onder andere het voorkomen van wanordelijkheden en de bescherming van rechten van derden. De rechtspraak lijkt deze visie te bevestigen. In een uitspraak van 23 december 1994 stelt de ABRS in een zaak waarin een driehoeksreclamebord wordt geweigerd dat artikel 10 EVRM en artikel 19 IVBP alleen in het geding zijn als de verspreiding van reclame zo zeer aan banden zou zijn gelegd dat de vrijheid om reclame te maken zelf zou worden aangetast (JG 95.0207, AB 1995, 163). Ook is in een uitspraak van de Hoge Raad over een aanplakverbod zonder schriftelijke toestemming van de rechthebbende bepaald dat dit niet in strijd is met artikel 10 EVRM en 19 IVBP aangezien het verbod bij wet is voorzien en noodzakelijk in een democratische samenleving ter voorkoming van wanordelijkheden en ter bescherming van rechten van derden (HR 1 april 1997, NJ 1997, 457).</text:p>
          <text:p text:style-name="al"/>
          <text:p text:style-name="al">Het voorgaande betekent dat zolang niet in een absoluut verbod, te absolute beperkingen of restrictief beleid is voorzien en er een duidelijke noodzaak voor de beperkingen bestaat, zodanig dat er feitelijk een mogelijkheid van enige betekenis van het middel van bekendmaking overblijft, beperkingen mogelijk blijven.</text:p>
          <text:p text:style-name="al"/>
          <text:p text:style-name="al">Jurisprudentie</text:p>
          <text:p text:style-name="al"/>
          <text:p text:style-name="al">Wanneer sprake is van een bouwwerk als bedoeld in artikel 1, eerste lid, van de Woningwet, is de Woningwet van toepassing en geldt mitsdien, gezien het bepaalde in artikel 4.7.2, derde lid, van de APV, het in het eerste lid van dit artikel gestelde verbod niet.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 2003, 7180, 34 m.nt. J. Teunissen.</text:p>
          <text:p text:style-name="al"/>
          <text:p text:style-name="al">Het college heeft ten onrechte niet getoetst aan het bepaalde in het derde lid. Niet is gebleken dat zij hebben beoordeeld of in dit geval de Woningwet een bouwvergunning voor de betreffende reclameobjecten voorschrijft. Het standpunt van het college dat in dit geval geen sprake is van overlappende regelgeving nu de APV een specifiek welstandsdoel nastreeft ten opzichte van de Woningwet, doet hier niet aan af. Anders dan het college meent, is het welstandstoezicht in het kader van de Woningwet niet beperkt tot toetsing van bouwkundige elementen. ABRS 04-12-2002, GS, 2003, 7180, 35 m.nt. J. Teunissen.</text:p>
          <text:p text:style-name="al"/>
          <text:p text:style-name="al">In een recente uitspraak, waar het ging over de aanvraag voor een reclamevergunning voor een halfronde tijdschriftenzuil, overwoog de Afdeling als volgt. De achtergrond van de in artikel 4.7.2, derde lid (oud), van de model-APV vervatte uitzondering is dat, ingeval de Woningwet van toepassing is, is gewaarborgd dat reeds bij de toepassing van die wet een voldoende beoordeling van welstandsaspecten plaatsvindt. In casu was er sprake van het plaatsen dan wel veranderen van een bouwwerk in de zin van de Woningwet. Appellante had in plaats van een reclamevergunning een bouwvergunning moeten aanvragen. ABRS 02-06-2004, 200400083/2, LJN-nr. AP0370.</text:p>
          <text:p text:style-name="al"/>
          <text:p text:style-name="al">
          <text:span text:style-name="nadrukvet">Wijziging van de toelichting bij artikel 4:17:</text:span>
        </text:p>
          <text:p text:style-name="al"/>
          <text:p text:style-name="al">In de begripsomschrijving gaat het in het algemeen over een tent, tentwagen, kampeerwagen en caravan.</text:p>
          <text:p text:style-name="al"/>
          <text:p text:style-name="al">
          <text:span text:style-name="nadrukvet">Door de Wet kwaliteitsborging voor het bouwen, die gelijktijdig met de Ow in werking treedt, worden bouwwerken in gevolgklasse 1 vergunningvrij (bouwtechnisch deel). Grondgebonden recreatiewoningen vallen onder gevolgklasse 1 en zouden met alleen een aanpassing van de verwijzing in artikel 4:17 onder het begrip kampeermiddel komen te vallen. Dat is ongewenst. Het moet gaan om een niet-grondgebonden onderkomen of voertuig, dat bestemd of opgericht is dan wel gebruikt wordt of kan worden gebruikt voor recreatief nachtverblijf.</text:span>
        </text:p>
          <text:p text:style-name="al"/>
          <text:p text:style-name="al">
          <text:span text:style-name="nadrukvet">Wijziging van de toelichting bij artikel 5:18:</text:span>
        </text:p>
          <text:p text:style-name="al"/>
          <text:p text:style-name="al">
          <text:span text:style-name="nadrukcur">Algemeen</text:span>
        </text:p>
          <text:p text:style-name="al"/>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text:p>
          <text:p text:style-name="al"/>
          <text:p text:style-name="al">Er kan sprake zijn van een schaarse vergunning, waardoor de vergunning niet voor onbepaalde tijd kan worden verleend en de selectie- en vergunningprocedure aan bepaalde voorwaarden moeten voldoen. Zie hiervoor de toelichting op artikel 1:7.</text:p>
          <text:p text:style-name="al"/>
          <text:p text:style-name="al">
          <text:span text:style-name="nadrukcur">Vrijheid van meningsuiting</text:span>
        </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
          <text:p text:style-name="al">
          <text:span text:style-name="nadrukcur">Tweede lid</text:span>
        </text:p>
          <text:p text:style-name="al">De bepalingen in de APV met betrekking tot het innemen van een standplaats hebben als doel de ordening van de straathandel en zijn gebaseerd op de regulerende bevoegdheid van de gemeente van zaken die tot haar huishouding behoren. Daarnaast <text:span text:style-name="nadrukvet">vormt het omgevingsplan</text:span> een zelfstandige toetsingsgrond. Dit betekent dat bij de beoordeling van een aanvraag voor een vergunning voor het innemen van een standplaats altijd gelet moet worden op de voorschriften die uit het <text:span text:style-name="nadrukvet">omgevingsplan </text:span>voortvloeien.</text:p>
          <text:p text:style-name="al"/>
          <text:p text:style-name="al">Als bijvoorbeeld het <text:span text:style-name="nadrukvet">omgevingsplan</text:span> standplaatsen ter plaatse niet toelaat, is het moeilijk uit te leggen dat de vergunning weliswaar wordt verleend, maar dat daarvan geen gebruik gemaakt kan worden wegens strijd met het <text:span text:style-name="nadrukvet">omgevingsplan</text:span>. Strijd met het <text:span text:style-name="nadrukvet">omgevingsplan</text:span> is daarom als imperatieve weigeringsgrond opgenomen. Blijkens jurisprudentie is dit aanvaardbaar omdat een dergelijke bepaling geen zelfstandige planologische regeling bevat.</text:p>
          <text:p text:style-name="al"/>
          <text:p text:style-name="al">
          <text:span text:style-name="nadrukcur">Derde lid, onder a</text:span>
        </text:p>
          <text:p text:style-name="al"/>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text:span>
        </text:p>
          <text:p text:style-name="al"/>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 </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
          <text:list text:style-name="id1-3-2-4-424">
            <text:list-item text:style-override="id1-3-2-4-424-1">
              <text:number>1.</text:number>
              <text:p text:style-name="al">geen sprake is van discriminatie naar nationaliteit of statutaire zetel (discriminatieverbod);</text:p>
            </text:list-item>
            <text:list-item text:style-override="id1-3-2-4-424-2">
              <text:number>2.</text:number>
              <text:p text:style-name="al">er sprake is van een dwingende reden van algemeen belang (noodzakelijkheid); en</text:p>
            </text:list-item>
            <text:list-item text:style-override="id1-3-2-4-424-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al"/>
          <text:p text:style-name="al">
          <text:span text:style-name="nadrukcur">Jurisprudentie</text:span>
        </text:p>
          <text:p text:style-name="al"/>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text:p>
          <text:p text:style-name="al"/>
          <text:p text:style-name="al">
          <text:span text:style-name="nadrukcur">Maximumstelsel</text:span>
        </text:p>
          <text:p text:style-name="al"/>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
          <text:span text:style-name="nadrukcur">Beleidsregels</text:span>
        </text:p>
          <text:p text:style-name="al"/>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
          <text:p text:style-name="al">Voorschriften die aan een vergunning gesteld kunnen worden betreffen:</text:p>
          <text:list text:style-name="id1-3-2-4-449">
            <text:list-item text:style-override="id1-3-2-4-449-1">
              <text:number>-</text:number>
              <text:p text:style-name="al">het vervallen van de standplaats indien gedurende een bepaalde periode geen standplaats is ingenomen;</text:p>
            </text:list-item>
            <text:list-item text:style-override="id1-3-2-4-449-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449-3">
              <text:number>-</text:number>
              <text:p text:style-name="al">de grootte van de standplaats; </text:p>
            </text:list-item>
            <text:list-item text:style-override="id1-3-2-4-449-4">
              <text:number>-</text:number>
              <text:p text:style-name="al">de ruimte waarbinnen de waren uitgestald mogen worden; </text:p>
            </text:list-item>
            <text:list-item text:style-override="id1-3-2-4-449-5">
              <text:number>-</text:number>
              <text:p text:style-name="al">het uiterlijk aanzien van de standplaats; </text:p>
            </text:list-item>
            <text:list-item text:style-override="id1-3-2-4-449-6">
              <text:number>-</text:number>
              <text:p text:style-name="al">tijden van opbouw en ontruiming van de standplaats; </text:p>
            </text:list-item>
            <text:list-item text:style-override="id1-3-2-4-449-7">
              <text:number>-</text:number>
              <text:p text:style-name="al">eisen met betrekking tot de (brand)veiligheid; </text:p>
            </text:list-item>
            <text:list-item text:style-override="id1-3-2-4-449-8">
              <text:number>-</text:number>
              <text:p text:style-name="al">opruimen van rommel en schoon achterlaten van de locatie. </text:p>
            </text:list-item>
          </text:list>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text:span text:style-name="nadrukvet">Ow, de Winkeltijdenwet en de Warenwet</text:span>.</text:p>
          <text:p text:style-name="al"/>
          <text:p text:style-name="al">
          <text:span text:style-name="nadrukvet">Wijziging van de toelichting bij artikel 5:20:</text:span>
        </text:p>
          <text:p text:style-name="al"/>
          <text:p text:style-name="al">Afbakening</text:p>
          <text:p text:style-name="al"/>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Zie uitgebreid daarover onder het kopje Afbakeningsbepalingen in de Algemene Toelichting.</text:p>
          <text:p text:style-name="al"/>
          <text:p text:style-name="al">
          <text:span text:style-name="nadrukvet">In dit artikel vindt afbakening plaats met de regels bij of krachtens de Ow en de provinciale omgevingsverordening.</text:span>
        </text:p>
          <text:p text:style-name="al"/>
          <text:p text:style-name="al">
          <text:span text:style-name="nadrukvet">Wijziging van de toelichting bij artikel 5:23:</text:span>
        </text:p>
          <text:p text:style-name="al"/>
          <text:p text:style-name="al">Algemeen</text:p>
          <text:p text:style-name="al"/>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is de vergunningplicht gehandhaafd. Op grond van dezelfde motieven kan het aantal snuffelmarkten worden beperkt.</text:p>
          <text:p text:style-name="al"/>
          <text:p text:style-name="al">De Europese Dienstenrichtlijn</text:p>
          <text:p text:style-name="al"/>
          <text:p text:style-name="al">De richtlijn is van toepassing op het vergunningstelsel voor een snuffelmarkt. Het artikel richt zich immers tot de organisator en deze is een dienstverlener in de zin van de richtlijn. Voorts komt het voor dat er diensten worden aangeboden op de standplaatsen, bijvoorbeeld schoenpoetsers, nagelverzorging, kappers e.d.</text:p>
          <text:p text:style-name="al"/>
          <text:p text:style-name="al">Lex silencio positivio</text:p>
          <text:p text:style-name="al"/>
          <text:p text:style-name="al">De lex silencio positivio (van rechtswege verleende beschikking) wordt geregeld in een nieuwe paragraaf 4.1.3.3 van de Algemene wet bestuursrecht (Awb) en vloeit voort uit de Dienstenrichtlijn. Per 1 januari 2012 dient expliciet te worden vastgelegd voor welke vergunningsstelsels, die onder de reikwijdte vallen van de Dienstenrichtlijn, de lex silencio niet geldt. De exploitatievergunning voor seksinrichtingen richt zich met name op de bescherming van de openbare orde, de openbare veiligheid (woon- en leefsituatie) en de bescherming van de volksgezondheid. Dit zijn gronden van dwingende redenen van algemeen belang. Derhalve is het niet wenselijk om de lex silencio positivio van toepassing te verklaren op dit artikel. Paragraaf 4.1.3.3 Awb wordt vooruitlopend op 1 januari 2012 in lid 6 niet van toepassing verklaard.</text:p>
          <text:p text:style-name="al"/>
          <text:p text:style-name="al">Weigeringsgronden</text:p>
          <text:p text:style-name="al"/>
          <text:p text:style-name="al">De weigeringsgronden voor een snuffelmarktvergunning zijn de generieke zoals genoemd in artikel 1:8. Zie ook de toelichting bij artikel 1:8.</text:p>
          <text:p text:style-name="al"/>
          <text:p text:style-name="al">
          <text:span text:style-name="nadrukvet">Omgevingsplan</text:span>
        </text:p>
          <text:p text:style-name="al"/>
          <text:p text:style-name="al">Als het organiseren van een snuffelmarkt niet in overeenstemming is met het <text:span text:style-name="nadrukvet">omgevingsplan</text:span>, wordt deze weigeringsgrond ingeroepen voor die gevallen waarin de snuffelmarkt frequent plaats vindt. Wordt de snuffelmarkt incidenteel georganiseerd, dan wordt het organiseren ervan niet verboden op deze grond. Strijd met het <text:span text:style-name="nadrukvet">omgevingsplan</text:span> kan bijvoorbeeld voorkomen als een gebouw een agrarische of industriebestemming heeft.</text:p>
          <text:p text:style-name="al"/>
          <text:p text:style-name="al">Winkeltijdenwet</text:p>
          <text:p text:style-name="al"/>
          <text:p text:style-name="al">De Winkeltijdenwet is op het houden van een vrije markt van toepassing als de markt een bedrijfsmatig karakter heeft. Dit is afhankelijk van de aard van de op de markt ontplooide activiteiten, of er geregelde of ongeregelde goederen worden verkocht en de frequentie waarmee de markt gehouden wordt.</text:p>
          <text:p text:style-name="al"/>
          <text:p text:style-name="al">
          <text:span text:style-name="nadrukvet">Wijziging van de algemene toelichting bij afdeling 5.3 Openbaar water:</text:span>
        </text:p>
          <text:p text:style-name="al"/>
          <text:p text:style-name="al">Inleiding</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 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vet">De gemeentelijke overheid kan krachtens artikel 149 van de Gemeentewet regels stellen met betrekking tot het bij haar in beheer zijnde openbare vaarwater. Hierbij moet steeds bedacht worden dat deze regels niet in strijd mogen komen met hogere regelgeving.</text:span>
        </text:p>
          <text:p text:style-name="al"/>
          <text:p text:style-name="al">
          <text:span text:style-name="nadrukvet">Ow</text:span>
        </text:p>
          <text:p text:style-name="al"/>
          <text:p text:style-name="al">
          <text:span text:style-name="nadrukvet">Overheden kunnen een waterstaatswerk aanwijzen als een gebied waar beperkingen gelden. Dit gebied wordt in de Ow een beperkingengebied genoemd. Het doel van dit gebied is het behouden van de functies van het waterstaatswerk en het voorkomen van schade. Waterstaatswerken zijn bijvoorbeeld rivieren, de Noordzee, andere oppervlaktewateren of bergingsgebieden en waterkeringen. Een activiteit in een beperkingengebied heet in de Ow een “beperkingengebiedactiviteit met betrekking tot een</text:span>
          <text:span text:style-name="nadrukvet"> waterstaatswerk”. Voor veel activiteiten in een dergelijk gebied geldt een vergunningplicht, meldingsplicht of informatieplicht. </text:span>
        </text:p>
          <text:p text:style-name="al"/>
          <text:p text:style-name="al">
          <text:span text:style-name="nadrukvet">De Ow maakt onderscheid tussen waterstaatswerken in beheer bij het Rijk en regionale waterstaatswerken. Voor de waterstaatswerken in beheer bij het Rijk gelden rijksregels. De begrenzing van de beperkingengebieden van waterstaatswerken in beheer bij het Rijk wordt aangewezen in de Omgevingsregeling bij de Ow. Voor de regionale waterstaatswerken kan het waterschap regels stellen. Het waterschap wijst de beperkingengebieden aan in de waterschapsverordening.</text:span>
        </text:p>
          <text:p text:style-name="al"/>
          <text:p text:style-name="al">Binnenschepenwet en Scheepvaartverkeerswet</text:p>
          <text:p text:style-name="al"/>
          <text:p text:style-name="al">De centrale overheid heeft ook regelingen vastgesteld die voor het gebruik van alle openbare vaarwateren gelden. De belangrijkste zijn de Binnenschepenwet en de Scheepvaartverkeerswet. Met de Scheepvaartverkeerswet (SVW) is de Binnenaanvaringswet ingetrokken. Artikel 43 SVW bepaalt dat krachtens de Binnenaanvaringswet gestelde regels worden geacht te zijn gesteld krachtens de Scheepvaartverkeerswet. De verkeersreglementering is te vinden in het Binnenvaartpolitiereglement (BPR).</text:p>
          <text:p text:style-name="al"/>
          <text:p text:style-name="al">Artikel 42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Besluit administratieve bepalingen scheepvaartverkeer</text:p>
          <text:p text:style-name="al"/>
          <text:p text:style-name="al">In het Besluit administratieve bepalingen scheepvaartverkeer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3.2. en 5.3.3. van de model-APV kennen dan ook een ander motief.</text:p>
          <text:p text:style-name="al"/>
          <text:p text:style-name="al">Specifieke regelgeving voor de grote rivieren</text:p>
          <text:p text:style-name="al"/>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 Deze gemeenten doen er verstandig aan deze regelgeving expliciet op te nemen in artikel 5.3.1, vierde lid, artikel 5.3.2, derde lid, artikel 5.3.3, derde lid en artikel 5.3.7, tweede lid.</text:p>
          <text:p text:style-name="al"/>
          <text:p text:style-name="al">
          <text:span text:style-name="nadrukvet">Wijziging van de toelichting bij artikel 5:28:</text:span>
        </text:p>
          <text:p text:style-name="al"/>
          <text:p text:style-name="al">Provinciale <text:span text:style-name="nadrukvet">omgevingsverordeningen</text:span> kennen veelal ook een dergelijke bepaling voor waterstaatswerken die bij hen in beheer zijn.</text:p>
          <text:p text:style-name="al"/>
          <text:p text:style-name="al">De model-APV-bepaling heeft alleen betrekking op waterstaatswerken die in beheer zijn bij de gemeenten. Artikel 1.14 van het Binnenvaartpolitiereglement legt aan degene die een kunstwerk beschadigt bovendien nog een meldingsplicht op.</text:p>
          <text:p text:style-name="al"/>
          <text:p text:style-name="al">In 2007 is het woord “vaarten”, dat in dit artikel werd gebruikt, maar nergens anders in de model-APV, vervangen door het woord “openbaar water”, zoals ook in andere artikelen in de model-APV (ledenbrief Lbr.07/125).</text:p>
          <text:p text:style-name="al"/>
          <text:p text:style-name="al">
          <text:span text:style-name="nadrukvet">Wijziging van de toelichting bij artikel 5:34:</text:span>
        </text:p>
          <text:p text:style-name="al"/>
          <text:p text:style-name="al">
          <text:span text:style-name="nadrukvet">Bij inwerkingtreding van de Ow verandert de wet- en regelgeving voor afvalstoffen. Toch blijft ook de Wet milieubeheer gelden voor bepaalde aspecten. Het verbod uit artikel 10.2 van de Wet milieubeheer om afvalstoffen te verbranden geldt alleen nog voor niet-afgegeven en niet-ingezamelde huishoudelijke afvalstoffen. Voor het verbranden van bedrijfsafvalstoffen of gevaarlijke afvalstoffen gaat het Besluit activiteiten leefomgeving (Bal) gelden. Op grond van artikel 10.63, eerste lid, van de Wet milieubeheer kan het college ontheffing verlenen van het verbod huishoudelijke afvalstoffen te verbranden. Artikel 3.40e van het Bal kent een vergunningplicht (met uitzonderingen) voor het verbranden van bedrijfsafvalstoffen of gevaarlijke afvalstoffen.</text:span>
        </text:p>
          <text:p text:style-name="al"/>
          <text:p text:style-name="al">Artikel 10.63, <text:span text:style-name="nadrukvet">eerste</text:span> lid, Wet milieubeheer <text:span text:style-name="nadrukvet">en artikel 3.40e van het Bal beperken zich</text:span> tot de bescherming van het milieuhygiënische belang. Indien het college de openbare orde- en veiligheidsaspecten wil reguleren is het verlenen van een (tweede) ontheffing op grond van de model-APV noodzakelijk.</text:p>
          <text:p text:style-name="al"/>
          <text:p text:style-name="al">Afbakening</text:p>
          <text:p text:style-name="al"/>
          <text:p text:style-name="al">
          <text:span text:style-name="nadrukvet">Met de inwerkingtreding van de Ow wordt het begrip “inrichting” uit de Wet milieubeheer losgelaten en vervangen door regels per milieubelastende activiteit. Ter afbakening wordt in dit artikel daarom gebruik gemaakt van de zinsnede “buiten een inrichting in de zin van de Wet milieubeheer, <text:span text:style-name="nadrukcur">zoals die wet luidde direct voorafgaand aan de inwerkingtreding van de Omgevingswet</text:span>”.</text:span>
        </text:p>
          <text:p text:style-name="al"/>
          <text:p text:style-name="al">Artikel 5:34, <text:span text:style-name="nadrukvet">derde</text:span> lid, biedt de mogelijkheid om een ontheffing te verlenen, waarin de aspecten van openbare orde en veiligheid worden geregeld. Er ligt dus een ander motief ten grondslag aan de APV dan aan de <text:span text:style-name="nadrukvet">Ow</text:span>. Tevens wordt het college de mogelijkheid geboden om aan deze ontheffing voorschriften te verbinden die het belang van de openbare orde en veiligheid beogen te beschermen. De weigeringsgronden worden genoemd in <text:span text:style-name="nadrukvet">vierde</text:span> lid.</text:p>
          <text:p text:style-name="al"/>
          <text:p text:style-name="al">Uitzonderingen artikel 5:34 model-APV</text:p>
          <text:p text:style-name="al"/>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text:span text:style-name="nadrukvet">regime</text:span> van de Wet milieubeheer.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text:span text:style-name="nadrukvet">eerste</text:span> zinsnede van het tweede lid biedt dus een handvat om handhavend op te treden.</text:p>
          <text:p text:style-name="al"/>
          <text:p text:style-name="al">De uitzonderingen betreffen een aanvulling op hogere regelgeving. Lid 1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321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1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1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Openbare orde en veiligheid | Organisatie en beleid</meta:user-defined>
    <meta:user-defined meta:name="DC.source">artikel 149 Gemeentewet]|[jci1.3:c:BWBR0005416</meta:user-defined>
    <meta:user-defined meta:name="DC.source">artikel 151b Gemeentewet]|[jci1.3:c:BWBR0005416</meta:user-defined>
    <meta:user-defined meta:name="DC.source">artikel 151c Gemeentewet]|[jci1.3:c:BWBR0005416</meta:user-defined>
    <meta:user-defined meta:name="DC.source">artikel 154 Gemeentewet]|[jci1.3:c:BWBR0005416</meta:user-defined>
    <meta:user-defined meta:name="DC.source">artikel 154a Gemeentewet]|[jci1.3:c:BWBR0005416</meta:user-defined>
    <meta:user-defined meta:name="DC.source">artikel 10.21 Wet Milieubeheer]|[jci1.3:c:BWBR0003245</meta:user-defined>
    <meta:user-defined meta:name="DC.source">artikel 10.23 Wet Milieubeheer]|[jci1.3:c:BWBR0003245</meta:user-defined>
    <meta:user-defined meta:name="DC.source">artikel 30c Wet op de kansspelen]|[jci1.3:c:BWBR0002469</meta:user-defined>
    <meta:user-defined meta:name="DC.source">Drank- en Horecawet]|[jci1.3:c:BWBR0002458</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23BIJ00491</meta:user-defined>
    <meta:user-defined meta:name="DCTERMS.alternative">APV Schiedam 2013</meta:user-defined>
    <dc:language>nl</dc:language>
    <meta:user-defined meta:name="OVERHEIDop.locatietype/OVERHEIDop.gebiedsmarkering">Gemeente</meta:user-defined>
    <meta:user-defined meta:name="DC.title">Algemene Plaatselijke Verordening gemeente Schiedam 2013</meta:user-defined>
    <meta:user-defined meta:name="DCTERMS.W3CDTF/DCTERMS.available">2023-12-13</meta:user-defined>
    <meta:user-defined meta:name="DCTERMS.W3CDTF/OVERHEIDop.jaargang">2023</meta:user-defined>
    <meta:user-defined meta:name="OVERHEIDop.publicationIssue">533218</meta:user-defined>
    <meta:user-defined meta:name="OVERHEIDop.betreftRegeling">CVDR280187_21</meta:user-defined>
    <meta:user-defined meta:name="xs:date/OVERHEIDop.startdatum">2023-12-31</meta:user-defined>
    <meta:user-defined meta:name="OVERHEIDop.GmbID/DC.identifier">gmb-2023-533218</meta:user-defined>
    <meta:user-defined meta:name="OVERHEIDop.versieInformatie"/>
  </office:meta>
</office:document-meta>
</file>