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gemeente Voorst/Intrekken Gemeenschappelijke regeling Omgevingsdienst Veluwe IJssel en aangaan Gemeenschappelijke regeling Omgevingsdienst Veluw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4 november 2023 heeft het college van burgemeester en wethouders besloten de Gemeenschappelijke regeling Omgevingsdienst Veluwe IJssel in te trekken en de Gemeenschappelijke regeling Omgevingsdienst Veluwe vast te stellen met ingangsdatum 1 januari 2024. Dit is een fusie van de Omgevingsdienst Veluwe IJssel en de Omgevingsdienst Noord Veluwe. </text:p>
            <text:p text:style-name="al">De Gemeenschappelijke regeling Omgevingsdienst Veluwe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Mooi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3 december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32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OVERHEIDop.referentienummer">324457</meta:user-defined>
    <meta:user-defined meta:name="DCTERMS.alternative">Intrekken Gemeenschappelijke regeling Omgevingsdienst Veluwe IJssel en aangaan Gemeenschappelijke regeling Omgevingsdienst Veluwe</meta:user-defined>
    <dc:language>nl</dc:language>
    <meta:user-defined meta:name="OVERHEIDop.locatietype/OVERHEIDop.gebiedsmarkering">Gemeente</meta:user-defined>
    <meta:user-defined meta:name="DC.title">Bekendmaking Gemeenteblad gemeente Voorst/Intrekken Gemeenschappelijke regeling Omgevingsdienst Veluwe IJssel en aangaan Gemeenschappelijke regeling Omgevingsdienst Veluw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12</meta:user-defined>
    <meta:user-defined meta:name="OVERHEIDop.GmbID/DC.identifier">gmb-2023-533212</meta:user-defined>
    <meta:user-defined meta:name="OVERHEIDop.versieInformatie"/>
  </office:meta>
</office:document-meta>
</file>