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luidsontheffing - Planetenweg 115, Hoofddorp</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de gemeente Haarlemmermeer bekend dat zij een ontheffing ingevolge het Bouwbesluit 2012 heeft verleend.</text:p>
            <text:p text:style-name="common-al">Het betreft een ontheffing voor het werken buiten de reguliere werktijden (te weten maandag t/m zaterdag voor 7.00 uur en na 19.00 uur en op zon- en feestdagen) voor de periode: </text:p>
            <text:p text:style-name="common-al">- Dinsdag 19 december 2023 vanaf 04:00 uur tot 23:59 uur. </text:p>
            <text:p text:style-name="common-al">- Woensdag 20 december 2023 vanaf 00:00 uur tot 23:59 uur. </text:p>
            <text:p text:style-name="common-al">Als uitwijkmogelijkheid i.v.m. weersomstandigheden: </text:p>
            <text:p text:style-name="common-al">- Woensdag 20 december 2023 vanaf 04:00 uur tot en met 23:59 uur. </text:p>
            <text:p text:style-name="common-al">- Donderdag 21 december 2023 vanaf 00:00 uur tot 07:00 uur. </text:p>
            <text:p text:style-name="common-al">Als uitwijkmogelijkheid i.v.m. weersomstandigheden:</text:p>
            <text:p text:style-name="common-al"> - Donderdag 21 december 2023 vanaf 04:00 uur tot en met 23:59 uur. </text:p>
            <text:p text:style-name="common-al">- Vrijdag 22 december 2023 vanaf 00:00 uur tot 07:00 uur. </text:p>
            <text:p text:style-name="common-al">Als uitwijkmogelijkheid i.v.m. weersomstandigheden: </text:p>
            <text:p text:style-name="common-al">- Vrijdag 22 december 2023 vanaf 04:00 uur tot en met 23:59 uur. </text:p>
            <text:p text:style-name="common-al">- Zaterdag 23 december 2023 vanaf 00:00 uur tot 07:00 uur. </text:p>
            <text:p text:style-name="common-al">De ontheffing heeft betrekking op de volgende werkzaamheden: </text:p>
            <text:p text:style-name="common-al">- Het storten van beton en het monolithisch afwerken van de betonvloer van de 1e fase van de 3 fasen waarin de vloer van de parkeergarage in de kelder van het bouwwerk wordt gerealiseerd. </text:p>
            <text:p text:style-name="common-al">Datum besluit: 11 december 2023 </text:p>
            <text:p text:style-name="common-al">Aanvrager: Heddes Bouw &amp; Ontwikkeling B.V. </text:p>
            <text:p text:style-name="common-al">Zaaknummer: 9399234</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https://haarlemmermeergemeente.nl/bezwaar-en-beroep.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https://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5110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33210</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210</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210</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Haarlemmermeer</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351100</meta:user-defined>
    <meta:user-defined meta:name="DCTERMS.abstract">Bekendmaking van Gemeente Haarlemmermeer</meta:user-defined>
    <dc:language>nl</dc:language>
    <meta:user-defined meta:name="OVERHEIDop.locatietype/OVERHEIDop.gebiedsmarkering">Punt</meta:user-defined>
    <meta:user-defined meta:name="DC.title">Geluidsontheffing - Planetenweg 115, Hoofddorp</meta:user-defined>
    <meta:user-defined meta:name="OVERHEIDop.datumEindeReactietermijn">2024-01-23</meta:user-defined>
    <meta:user-defined meta:name="OVERHEIDop.terinzageleggingBG">https://mozardloket.odnzkg.nl/mozard/!suite42.scherm1260?mObj=1351100</meta:user-defined>
    <meta:user-defined meta:name="DCTERMS.W3CDTF/DCTERMS.available">2023-12-13</meta:user-defined>
    <meta:user-defined meta:name="DCTERMS.W3CDTF/OVERHEIDop.jaargang">2023</meta:user-defined>
    <meta:user-defined meta:name="OVERHEIDop.publicationIssue">533210</meta:user-defined>
    <meta:user-defined meta:name="OVERHEIDop.GmbID/DC.identifier">gmb-2023-533210</meta:user-defined>
    <meta:user-defined meta:name="OVERHEIDop.versieInformatie"/>
  </office:meta>
</office:document-meta>
</file>