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27, 4481AK Kloetinge - Besluit op aanvraag omgevingsvergunning voor het vervangen van het dakraam door een dakkapel voorkan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december 2023 een omgevingsvergunning hebben verleend voor het vervangen van het dakraam door een dakkapel voorkant woning op de locatie Jachthuisstraat 27, 4481AK Kloetinge. Het besluit is geregistreerd onder nummer Z2023-00000135.</text:p>
            <text:p text:style-name="common-al">
            <text:span text:style-name="nadrukvet">Procedure</text:span>
          </text:p>
            <text:p text:style-name="common-al">Tegen een verleende vergunning kunnen belanghebbenden met ingang van 12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32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5</meta:user-defined>
    <meta:user-defined meta:name="DCTERMS.abstract">Jachthuisstraat 27, 4481AK Kloetinge - Besluit op aanvraag omgevingsvergunning voor het vervangen van het dakraam door een dakkapel voorkant woning</meta:user-defined>
    <dc:language>nl</dc:language>
    <meta:user-defined meta:name="OVERHEIDop.locatietype/OVERHEIDop.gebiedsmarkering">Punt</meta:user-defined>
    <meta:user-defined meta:name="DC.title">Jachthuisstraat 27, 4481AK Kloetinge - Besluit op aanvraag omgevingsvergunning voor het vervangen van het dakraam door een dakkapel voorkant woning</meta:user-defined>
    <meta:user-defined meta:name="DCTERMS.W3CDTF/DCTERMS.available">2023-12-13</meta:user-defined>
    <meta:user-defined meta:name="DCTERMS.W3CDTF/OVERHEIDop.jaargang">2023</meta:user-defined>
    <meta:user-defined meta:name="OVERHEIDop.publicationIssue">533208</meta:user-defined>
    <meta:user-defined meta:name="OVERHEIDop.GmbID/DC.identifier">gmb-2023-533208</meta:user-defined>
    <meta:user-defined meta:name="OVERHEIDop.versieInformatie"/>
  </office:meta>
</office:document-meta>
</file>