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Sinnigvelderstraat 38, Weesp C 2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Sinnigvelderstraat 38, Weesp C 2151</text:p>
            <text:p text:style-name="common-al">Omschrijving: bouw van 80 appartementen en 8 grondgebonden woningen</text:p>
            <text:p text:style-name="common-al">Verzonden naar aanvrager op: 11-12-2023</text:p>
            <text:p text:style-name="common-al">Zaaknummer: Z2023-WP000776</text:p>
            <text:p text:style-name="common-al">OLO nummer: 80190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776</meta:user-defined>
    <meta:user-defined meta:name="DCTERMS.abstract">bouw van 80 appartementen en 8 grondgebonden woningen Weesperschool, Weesp</meta:user-defined>
    <dc:language>nl</dc:language>
    <meta:user-defined meta:name="OVERHEIDop.locatietype/OVERHEIDop.gebiedsmarkering">Punt</meta:user-defined>
    <meta:user-defined meta:name="DC.title">Verlenging beslistermijn omgevingsvergunning nabij Sinnigvelderstraat 38, Weesp C 215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02</meta:user-defined>
    <meta:user-defined meta:name="OVERHEIDop.GmbID/DC.identifier">gmb-2023-533202</meta:user-defined>
    <meta:user-defined meta:name="OVERHEIDop.versieInformatie"/>
  </office:meta>
</office:document-meta>
</file>