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uidsvoorschriften vanwege bouwwerkwerkzaamheden (storten en vlinderen beton) aan het E.J. Ruijgplein 2-74 te Muiden (wijk Krijgs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an de geldende geluidsvoorschriften op grond van artikel 8:3 (Bouwbesluit 2012) in week 8/9 van 2023, vanwege bouwwerkwerkzaamheden (storten en vlinderen beton) aan het E.J. Ruijgplein 2-74 te Muiden (wijk Krijgsman). </text:p>
            <text:p text:style-name="common-al">NB. Middels het besluit d.d. 10 januari 2023 is eerder ontheffing verleend voor week 5/6. Echter verzoek om wijziging door houder van ontheffing ontvangen (werkzaamheden zijn uitgesteld naar week 8/9 van 2023). </text:p>
            <text:p text:style-name="common-al">(Verzonden: 2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2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van de geluidsvoorschriften vanwege bouwwerkwerkzaamheden (storten en vlinderen beton) aan het E.J. Ruijgplein 2-74 te Muiden (wijk Krijgsman)</meta:user-defined>
    <meta:user-defined meta:name="DCTERMS.W3CDTF/DCTERMS.available">2023-02-07</meta:user-defined>
    <meta:user-defined meta:name="DCTERMS.W3CDTF/OVERHEIDop.jaargang">2023</meta:user-defined>
    <meta:user-defined meta:name="OVERHEIDop.publicationIssue">53320</meta:user-defined>
    <meta:user-defined meta:name="OVERHEIDop.GmbID/DC.identifier">gmb-2023-53320</meta:user-defined>
    <meta:user-defined meta:name="OVERHEIDop.versieInformatie"/>
  </office:meta>
</office:document-meta>
</file>