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Nachtschadestraat 10, 2153 EL, plaatsen van dakkapellen in het voor- en achterdakvlak van de woning, verzenddatum 08-12-2023, zaaknummer 039410159995, nummer 81629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319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9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9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Nieuw-Vennep, Nachtschadestraat 10, 2153 EL, plaatsen van dakkapellen in het voor- en achterdakvlak van de woning, verzenddatum 08-12-2023, zaaknummer 039410159995, nummer 8162969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194</meta:user-defined>
    <meta:user-defined meta:name="OVERHEIDop.GmbID/DC.identifier">gmb-2023-533194</meta:user-defined>
    <meta:user-defined meta:name="OVERHEIDop.versieInformatie"/>
  </office:meta>
</office:document-meta>
</file>