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dijk 11, 8482 KS, Spanga, in een tent bij de boerderij</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Evenementenvergunning op de locatie Lindedijk 11, 8482 KS, Spanga, in een tent bij de boerderij. De aanvraag is geregistreerd onder zaaknummer Z2023-00000336. De aanvraag betreft:</text:p>
            <text:p text:style-name="common-al">het houden van de opera op 20, 22, 25, 27, 29 juli en 1, 3 en 5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31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indedijk 11, 8482 KS, Spanga, in een tent bij de boerderij</meta:user-defined>
    <meta:user-defined meta:name="DCTERMS.W3CDTF/DCTERMS.available">2023-02-07</meta:user-defined>
    <meta:user-defined meta:name="DCTERMS.W3CDTF/OVERHEIDop.jaargang">2023</meta:user-defined>
    <meta:user-defined meta:name="OVERHEIDop.publicationIssue">53319</meta:user-defined>
    <meta:user-defined meta:name="OVERHEIDop.GmbID/DC.identifier">gmb-2023-53319</meta:user-defined>
    <meta:user-defined meta:name="OVERHEIDop.versieInformatie"/>
  </office:meta>
</office:document-meta>
</file>