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äöleveld, ontwerp bestemmingsplan "Mäöleveld fase 1 te Sevenum" (14-1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ontwerp-bestemmingsplan ‘Mäöleveld fase 1’ NL.IMRO.1507.SNMAOLEVELD-BPO2 ter inzage ligt zoals dit door het college op 5 december 2023 is behandeld.</text:p>
            <text:p text:style-name="common-al">
            <text:span text:style-name="nadrukvet">Het plangebied</text:span>
          </text:p>
            <text:p text:style-name="common-al">Het plangebied ligt aan de noordwestkant van de kern van Sevenum. Het plangebied betreft een uitbreidingslocatie van de kern. Kadastraal staat het plangebied bekend als Sevenum, sectie G, nummers 2315, 3349 gedeeltelijk, 4126 gedeeltelijk, 4153, 4284, 4451, 4522, 4561, 4571, 4574, 4578, 4580, 4582, 4583 en gedeeltelijk Sevenum R 90, 94, 669. </text:p>
            <text:p text:style-name="common-al">
            <text:span text:style-name="nadrukvet">Wet geluidhinder</text:span>
          </text:p>
            <text:p text:style-name="common-al">De woningen worden, conform de Wet geluidhinder, aangemerkt als geluidsgevoelige bestemming. Uit het akoestisch onderzoek blijkt dat op de gevels van de toekomstige woningen aan de De Hees niet overal kan worden voldaan aan de wettelijke voorkeursgrenswaarde. Het college van Burgemeester en Wethouders heeft voor de ten hoogst toelaatbare geluidsbelasting een ontwerpbesluit tot hogere grenswaarde genomen.</text:p>
            <text:p text:style-name="common-al">
            <text:span text:style-name="nadrukvet">Aanleiding en doel van het bestemmingsplan</text:span>
          </text:p>
            <text:p text:style-name="common-al">De gemeente heeft een nieuw bestemmingsplan laten opstellen omdat we een woonwijk willen ontwikkelen op het de Voorste Hees, een appelboomgaard tussen de Molenveldweg en De Hees. Het gebied is geschikt voor een woningbouwplan met maximaal 164 woonkavels, verkeersvoorzieningen, parkeervoorzieningen en openbaar groen. De ontwikkeling is opgesplitst in verschillende fasen. Fase 1 voorziet in maximaal 84 woonkavels met bijbehorende verkeersvoorzieningen, parkeervoorzieningen en openbaar groen.</text:p>
            <text:p text:style-name="common-al">Het plan gaat voor de tweede keer als ontwerp ter inzage omdat de bestemmingen op De Hees 4 en De Hees 6 zijn toegevoegd, waardoor de milieusituatie in het bestemmingsplan veranderd. Daarnaast zijn de afspraken met de eigenaar over het verplaatsen van zijn huidige 15 internationale werknemers van De Hees 6 naar De Hees 4 opgenomen. De hoeveelheid internationale werknemers blijft gelijk, in plaats van 15 internationale werknemers op De Hees 6 en 16 op de Hees 4 wonen er straks 31 op de Hees 4. </text:p>
            <text:p text:style-name="common-al">
            <text:span text:style-name="nadrukvet">Ter inzage</text:span>
          </text:p>
            <text:p text:style-name="common-al">De stukken die betrekking hebben op deze publicatie zijn te raadplegen via de gemeentelijke website www.horstaandemaas.nl en via www.ruimtelijkeplannen.nl.</text:p>
            <text:p text:style-name="common-al">Voor de analoge versie van het ontwerpbestemmingsplan, kunt u vanaf 15 december  2023 gedurende zes weken in de informatiehoek van het gemeentehuis terecht. Het adres van het gemeentehuis is Wilhelminaplein 6 in Horst. Openingstijden informatiehoek: ma. van 8.00 tot 20.00 uur en di. t/m vr. van 8.00 tot 17.00 uur. Houdt rekening met aangepaste openingstijden tijdens de feestdagen. Wanneer u de stukken op een ander tijdstip wilt inzien, kunt u contact opnemen met de gemeente, tel. (077)477 97 77.</text:p>
            <text:p text:style-name="common-al">Wanneer u een toelichting wenst bij de ter inzage liggende stukken, houdt dan rekening met de kantoortijden.</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text:p>
            <text:p text:style-name="common-al">Zienswijzen kunnen gericht worden aan:</text:p>
            <text:p text:style-name="common-al">De gemeenteraad van Horst aan de Maas t.a.v. Team Omgeving,</text:p>
            <text:p text:style-name="common-al">Postbus 6005,</text:p>
            <text:p text:style-name="common-al">5960 AA Horst</text:p>
            <text:p text:style-name="common-al">(onder vermelding van: “Zienswijze ontwerp-bestemmingsplan ‘Mäöleveld fase 1’’)</text:p>
            <text:p text:style-name="common-al">Email is geen rechtsgeldige correspondentie.</text:p>
            <text:p text:style-name="common-al">Houdt u er rekening mee dat officiële reacties op procedures ondertekend moeten worden en daarom niet per email ingediend kunnen worden.</text:p>
            <text:p text:style-name="common-al">Ook kunt u met Team Omgeving een afspraak maken voor het indienen van mondelinge zienswijzen, tot drie werkdagen vóór de afloop van de termijn van de terinzagelegging.</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Horst, 14 december 2023</text:p>
            <text:p text:style-name="common-al">Burgemeester en wethouders van Horst aan de Maas,</text:p>
            <text:p text:style-name="common-al">Drs. R.F.I. Palmen,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318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8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MAOLEVELD-BPO2</meta:user-defined>
    <meta:user-defined meta:name="OVERHEIDop.Plansoort/OVERHEIDop.plansoort">bestemmings- of omgevingsplan</meta:user-defined>
    <dc:language>nl</dc:language>
    <meta:user-defined meta:name="OVERHEIDop.locatietype/OVERHEIDop.gebiedsmarkering">Punt</meta:user-defined>
    <meta:user-defined meta:name="DC.title">Sevenum, Mäöleveld, ontwerp bestemmingsplan "Mäöleveld fase 1 te Sevenum" (14-12-2023)</meta:user-defined>
    <meta:user-defined meta:name="DCTERMS.W3CDTF/DCTERMS.available">2023-12-14</meta:user-defined>
    <meta:user-defined meta:name="OVERHEIDop.externeBijlage">Ontwerpbesluit Hogere Grenswaarden|exb-2023-58768</meta:user-defined>
    <meta:user-defined meta:name="OVERHEIDop.externeBijlage">B01 Stedenbouwkundig plan|exb-2023-58769</meta:user-defined>
    <meta:user-defined meta:name="OVERHEIDop.externeBijlage">B02 voorste Hees BKP|exb-2023-58770</meta:user-defined>
    <meta:user-defined meta:name="OVERHEIDop.externeBijlage">B03 Woonladder|exb-2023-58771</meta:user-defined>
    <meta:user-defined meta:name="OVERHEIDop.externeBijlage">B04 Rapport Milieuhygiëne|exb-2023-58772</meta:user-defined>
    <meta:user-defined meta:name="OVERHEIDop.externeBijlage">B05 Verkennend bodemonderzoek|exb-2023-58773</meta:user-defined>
    <meta:user-defined meta:name="OVERHEIDop.externeBijlage">B06 Notitie Milieueffecten|exb-2023-58774</meta:user-defined>
    <meta:user-defined meta:name="OVERHEIDop.externeBijlage">B07 Rapport onderzoek wegverkeerslawaai|exb-2023-58775</meta:user-defined>
    <meta:user-defined meta:name="OVERHEIDop.externeBijlage">B08 Rapport onderzoek geurhinder veehouderijen|exb-2023-58776</meta:user-defined>
    <meta:user-defined meta:name="OVERHEIDop.externeBijlage">B09 Advies Veiligheidsregio|exb-2023-58777</meta:user-defined>
    <meta:user-defined meta:name="OVERHEIDop.externeBijlage">B10 rapport quickscan bedrijven en milieuzonering|exb-2023-58778</meta:user-defined>
    <meta:user-defined meta:name="OVERHEIDop.externeBijlage">B11 Rapport watertoets|exb-2023-58779</meta:user-defined>
    <meta:user-defined meta:name="OVERHEIDop.externeBijlage">B12 Natuurtoets|exb-2023-58780</meta:user-defined>
    <meta:user-defined meta:name="OVERHEIDop.externeBijlage">B13 P05082 QSFF Moaleveld_Meuleveld|exb-2023-58781</meta:user-defined>
    <meta:user-defined meta:name="OVERHEIDop.externeBijlage">B14 P05082 Rapport vervolgonderzoek Steenuil|exb-2023-58782</meta:user-defined>
    <meta:user-defined meta:name="OVERHEIDop.externeBijlage">B15 Rapport onderzoek stikstofdepositie|exb-2023-58783</meta:user-defined>
    <meta:user-defined meta:name="OVERHEIDop.externeBijlage">B16 Archeologisch onderzoek|exb-2023-58784</meta:user-defined>
    <meta:user-defined meta:name="OVERHEIDop.externeBijlage">B17 rap. arch. bureau- en verkennend booronderz.|exb-2023-58785</meta:user-defined>
    <meta:user-defined meta:name="OVERHEIDop.externeBijlage">B18 21-1117-02 Memo verkeerskundig onderzoek |exb-2023-58786</meta:user-defined>
    <meta:user-defined meta:name="OVERHEIDop.externeBijlage">OBP Regels B01 LIP De Hees 4|exb-2023-58787</meta:user-defined>
    <meta:user-defined meta:name="OVERHEIDop.externeBijlage">OBP Regels B02 BKP|exb-2023-58788</meta:user-defined>
    <meta:user-defined meta:name="OVERHEIDop.externeBijlage">OBP Regels B03 LIP Hees 10|exb-2023-58789</meta:user-defined>
    <meta:user-defined meta:name="OVERHEIDop.externeBijlage">OBP Regels B04 Staat van bedrijfsactiviteiten|exb-2023-58790</meta:user-defined>
    <meta:user-defined meta:name="OVERHEIDop.externeBijlage">OBP Regels|exb-2023-58791</meta:user-defined>
    <meta:user-defined meta:name="OVERHEIDop.externeBijlage">OBP Verbeelding|exb-2023-58792</meta:user-defined>
    <meta:user-defined meta:name="DCTERMS.W3CDTF/OVERHEIDop.jaargang">2023</meta:user-defined>
    <meta:user-defined meta:name="OVERHEIDop.publicationIssue">533182</meta:user-defined>
    <meta:user-defined meta:name="OVERHEIDop.GmbID/DC.identifier">gmb-2023-533182</meta:user-defined>
    <meta:user-defined meta:name="OVERHEIDop.versieInformatie"/>
  </office:meta>
</office:document-meta>
</file>