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Westmade Noord - Westlandse Zoom), Abdij van Rijnsburglaan ongenummerd (kavel 11, MSR00 I 3239) te Monster  (aangevraagd en gepubliceerd als Westmade Noord kavel 11 gelegen op kadastraal perceel MSR00 I 32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december 2023.</text:p>
            <text:p text:style-name="common-al">
            <text:span text:style-name="nadrukvet">Dossiernummer: </text:span>Z2023-00001045</text:p>
            <text:p text:style-name="common-al">
            <text:span text:style-name="nadrukvet">Omschrijving: </text:span>het oprichten van een woning (Westmade Noord - Westlandse Zoom)</text:p>
            <text:p text:style-name="common-al">
            <text:span text:style-name="nadrukvet">Locatie: </text:span>Abdij van Rijnsburglaan 130 (kavel 11, MSR00 I 3239) te Monster (aangevraagd en gepubliceerd als Westmade Noord kavel 11 gelegen op kadastraal perceel MSR00 I 3221)</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1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Westmade Noord - Westlandse Zoom), Abdij van Rijnsburglaan ongenummerd (kavel 11, MSR00 I 3239) te Monster  (aangevraagd en gepubliceerd als Westmade Noord kavel 11 gelegen op kadastraal perceel MSR00 I 3221)</meta:user-defined>
    <meta:user-defined meta:name="OVERHEIDop.datumEindeReactietermijn">2024-01-22</meta:user-defined>
    <meta:user-defined meta:name="OVERHEIDop.terinzageleggingBG">https://jeleefomgeving.nl/inzien/812579446/424b3974-983b-11ee-8161-005056011332</meta:user-defined>
    <meta:user-defined meta:name="DCTERMS.W3CDTF/DCTERMS.available">2023-12-13</meta:user-defined>
    <meta:user-defined meta:name="DCTERMS.W3CDTF/OVERHEIDop.jaargang">2023</meta:user-defined>
    <meta:user-defined meta:name="OVERHEIDop.publicationIssue">533181</meta:user-defined>
    <meta:user-defined meta:name="OVERHEIDop.GmbID/DC.identifier">gmb-2023-533181</meta:user-defined>
    <meta:user-defined meta:name="OVERHEIDop.versieInformatie"/>
  </office:meta>
</office:document-meta>
</file>