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Piet Lanserhof 5, 1435 HR, verbouwen van de woning, verzenddatum 08-12-2023, zaaknummer 039410194744, olonummer 8092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Rijsenhout, Piet Lanserhof 5, 1435 HR, verbouwen van de woning, verzenddatum 08-12-2023, zaaknummer 039410194744, olonummer 809205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80</meta:user-defined>
    <meta:user-defined meta:name="OVERHEIDop.GmbID/DC.identifier">gmb-2023-533180</meta:user-defined>
    <meta:user-defined meta:name="OVERHEIDop.versieInformatie"/>
  </office:meta>
</office:document-meta>
</file>