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Zandput 59, 4374 NJ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3 is een aanvraag ontvangen voor het bouwen van een recreatiewoning op locatie De Zandput 59, 4374 NJ Zoutelande. De aanvraag is geregistreerd onder zaaknummer Z2023-0000113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december 2023 en neemt daarover waarschijnlijk voor 3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317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7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7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30</meta:user-defined>
    <meta:user-defined meta:name="DCTERMS.abstract">Betreft: Aanvraag vergunning op locatie De Zandput 59, 4374 NJ Zoutelande</meta:user-defined>
    <dc:language>nl</dc:language>
    <meta:user-defined meta:name="OVERHEIDop.locatietype/OVERHEIDop.gebiedsmarkering">Punt</meta:user-defined>
    <meta:user-defined meta:name="DC.title">Kennisgeving ontvangst aanvraag omgevingsvergunning, De Zandput 59, 4374 NJ Zoutelan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177</meta:user-defined>
    <meta:user-defined meta:name="OVERHEIDop.GmbID/DC.identifier">gmb-2023-533177</meta:user-defined>
    <meta:user-defined meta:name="OVERHEIDop.versieInformatie"/>
  </office:meta>
</office:document-meta>
</file>