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Oegstgeest 2024</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0 oktober 2023; </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de invordering van rioolheffing Oegstgeest 2024</text:span>
          </text:p>
            <text:p text:style-name="al">(Verordening rioolheffing Oegstgee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cee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bruiksperiode:</text:p>
                  </table:table-cell>
                  <table:table-cell table:style-name="entry" table:number-rows-spanned="1" table:number-columns-spanned="1">
                    <text:p text:style-name="table_al">de periode waarop de afrekening van het waterbedrijf betrekking heef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ter:</text:p>
                  </table:table-cell>
                  <table:table-cell table:style-name="entry" table:number-rows-spanned="1" table:number-columns-spanned="1">
                    <text:p text:style-name="table_al">huishoudelijk afvalwater,bedrijfsafvalwater, hemelwater, grondwater of oppervlaktewa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ning:</text:p>
                  </table:table-cell>
                  <table:table-cell table:style-name="entry" table:number-rows-spanned="1" table:number-columns-spanned="1">
                    <text:p text:style-name="table_al">woning: een onroerende of roerende zaak die in hoofdzaak tot woning dien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iet-woning:</text:p>
                  </table:table-cell>
                  <table:table-cell table:style-name="entry" table:number-rows-spanned="1" table:number-columns-spanned="1">
                    <text:p text:style-name="table_al">een onroerende of roerende zaak die niet in hoofdzaak tot woning die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aan het belastingjaar voorafgaande kalenderjaar naar het perceel is toegevoerd of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 4. </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rioolheffing bedraagt voor e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ceel dat als woning wordt gebruikt door niet meer dan 1</text:p>
                    <text:p text:style-name="table_al">
                      <text:span text:style-name="nadrukvet">w rsn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verbruik tot en met 250 kubieke meters water:</text:p>
                  </table:table-cell>
                  <table:table-cell table:style-name="entry" table:number-rows-spanned="1" table:number-columns-spanned="1">
                    <text:p text:style-name="table_al">€ <text:span text:style-name="nadrukvet">191,54</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verbruik boven de 250 kubieke meters water: plus</text:p>
                  </table:table-cell>
                  <table:table-cell table:style-name="entry" table:number-rows-spanned="1" table:number-columns-spanned="1">
                    <text:p text:style-name="table_al">€ <text:span text:style-name="nadrukvet">191,54</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 <text:span text:style-name="nadrukvet">2,66</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kubieke meter water boven de 250 kubieke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ceel dat als woning wordt gebruikt door 2 of mee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verbruik tot en met 250 kubieke meters water:</text:p>
                  </table:table-cell>
                  <table:table-cell table:style-name="entry" table:number-rows-spanned="1" table:number-columns-spanned="1">
                    <text:p text:style-name="table_al">€ <text:span text:style-name="nadrukvet">236,65</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verbruik boven de 250 kubieke meters water: plus</text:p>
                  </table:table-cell>
                  <table:table-cell table:style-name="entry" table:number-rows-spanned="1" table:number-columns-spanned="1">
                    <text:p text:style-name="table_al">€ <text:span text:style-name="nadrukvet">236,65</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kubieke meter water boven de 250 kubiekemeter.</text:p>
                  </table:table-cell>
                  <table:table-cell table:style-name="entry" table:number-rows-spanned="1" table:number-columns-spanned="1">
                    <text:p text:style-name="table_al">€ <text:span text:style-name="nadrukvet">2,66</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ceel dat als niet-woning wordt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verbruik tot en met 250 kubieke meters water:</text:p>
                  </table:table-cell>
                  <table:table-cell table:style-name="entry" table:number-rows-spanned="1" table:number-columns-spanned="1">
                    <text:p text:style-name="table_al">€ <text:span text:style-name="nadrukvet">236,65</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verbruik boven de 250 kubieke meters water:</text:p>
                  </table:table-cell>
                  <table:table-cell table:style-name="entry" table:number-rows-spanned="1" table:number-columns-spanned="1">
                    <text:p text:style-name="table_al">€ <text:span text:style-name="nadrukvet">236,65</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 <text:span text:style-name="nadrukvet">2,66</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kubieke meter water boven de 250 kubieke meter.</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5,00.</text:p>
              </text:list-item>
              <text:list-item text:style-override="id1-3-2-2-9-5">
                <text:number>4.</text:number>
                <text:p text:style-name="al">Belastingaanslagen van€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en het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n 15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Oegstgeest 2024'.</text:p>
          </text:section>
        </text:section>
        <text:section text:name="regeling-sluiting_id1-3-2-3" text:style-name="regeling-sluiting">
          <text:section text:name="ondertekening_id1-3-2-3-1">
            <text:p><text:span text:style-name="functie">Aldus vastgesteld in de openbare vergadering van 30 november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317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7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7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Oegstgeest 2024</meta:user-defined>
    <dc:language>nl</dc:language>
    <meta:user-defined meta:name="OVERHEIDop.locatietype/OVERHEIDop.gebiedsmarkering">Gemeente</meta:user-defined>
    <meta:user-defined meta:name="DC.title">Verordening op de heffing en de invordering van rioolheffing Oegstgeest 2024</meta:user-defined>
    <meta:user-defined meta:name="DCTERMS.W3CDTF/DCTERMS.available">2023-12-14</meta:user-defined>
    <meta:user-defined meta:name="DCTERMS.W3CDTF/OVERHEIDop.jaargang">2023</meta:user-defined>
    <meta:user-defined meta:name="OVERHEIDop.publicationIssue">533175</meta:user-defined>
    <meta:user-defined meta:name="OVERHEIDop.betreftRegeling">CVDR706756_1</meta:user-defined>
    <meta:user-defined meta:name="xs:date/OVERHEIDop.startdatum">2023-12-15</meta:user-defined>
    <meta:user-defined meta:name="OVERHEIDop.GmbID/DC.identifier">gmb-2023-533175</meta:user-defined>
    <meta:user-defined meta:name="OVERHEIDop.versieInformatie"/>
  </office:meta>
</office:document-meta>
</file>