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wanenwater 2, 2152 BM, realiseren van een loods naast de woning, verzenddatum 08-12-2023, zaaknummer 03948234481, olonummer 80379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1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Zwanenwater 2, 2152 BM, realiseren van een loods naast de woning, verzenddatum 08-12-2023, zaaknummer 03948234481, olonummer 803793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72</meta:user-defined>
    <meta:user-defined meta:name="OVERHEIDop.GmbID/DC.identifier">gmb-2023-533172</meta:user-defined>
    <meta:user-defined meta:name="OVERHEIDop.versieInformatie"/>
  </office:meta>
</office:document-meta>
</file>