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 Meeweg 20, 1697KW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3 een besluit genomen op de aanvraag met zaaknummer Z2022-00000014 voor vervangen van draagmuur voor stalenconstructie op locatie Wester Meeweg 20, 1697KW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31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ester Meeweg 20, 1697KW Schellinkhout</meta:user-defined>
    <dc:language>nl</dc:language>
    <meta:user-defined meta:name="OVERHEIDop.locatietype/OVERHEIDop.gebiedsmarkering">Punt</meta:user-defined>
    <meta:user-defined meta:name="DC.title">Kennisgeving besluit op beschikking, Wester Meeweg 20, 1697KW Schellinkhou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17</meta:user-defined>
    <meta:user-defined meta:name="OVERHEIDop.GmbID/DC.identifier">gmb-2023-53317</meta:user-defined>
    <meta:user-defined meta:name="OVERHEIDop.versieInformatie"/>
  </office:meta>
</office:document-meta>
</file>