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Rijnsburgseweg 5, 4356 EE Oost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december 2023 is een aanvraag ontvangen voor het realiseren van 6 appartementen in de bestaande schuur op locatie Rijnsburgseweg 5, 4356 EE Oostkapelle. De aanvraag is geregistreerd onder zaaknummer Z2023-00001104.</text:p>
            <text:p text:style-name="common-al">
            <text:span text:style-name="nadrukvet">Waarom publiceert de gemeente dit bericht?</text:span>
          </text:p>
            <text:p text:style-name="common-al">Een omgevingsvergunning wordt bij de gemeenten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6 december 2023 en neemt daarover waarschijnlijk voor 31 januari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De stukken kunt u inzien op het gemeentehuis, Traverse 1 in Domburg.</text:p>
            <text:p text:style-name="common-al">Wilt u één of meerdere dossiers inzien? Wij helpen u graag.</text:p>
            <text:p text:style-name="last-al">De Centrale Publieksbalie werkt uitsluitend op afspraak. We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533169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3169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3169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104</meta:user-defined>
    <meta:user-defined meta:name="DCTERMS.abstract">Betreft: Aanvraag vergunning op locatie Rijnsburgseweg 5, 4356 EE Oostkapelle</meta:user-defined>
    <dc:language>nl</dc:language>
    <meta:user-defined meta:name="OVERHEIDop.locatietype/OVERHEIDop.gebiedsmarkering">Punt</meta:user-defined>
    <meta:user-defined meta:name="DC.title">Kennisgeving ontvangst aanvraag omgevingsvergunning, Rijnsburgseweg 5, 4356 EE Oostkapelle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3169</meta:user-defined>
    <meta:user-defined meta:name="OVERHEIDop.GmbID/DC.identifier">gmb-2023-533169</meta:user-defined>
    <meta:user-defined meta:name="OVERHEIDop.versieInformatie"/>
  </office:meta>
</office:document-meta>
</file>