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88, 2132 BP, realiseren uitbouw achterzijde van de woning, 08-12-2023, zaaknummer 039410248570, olonummer 8253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6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88, 2132 BP, realiseren uitbouw achterzijde van de woning, 08-12-2023, zaaknummer 039410248570, olonummer 8253515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61</meta:user-defined>
    <meta:user-defined meta:name="OVERHEIDop.GmbID/DC.identifier">gmb-2023-533161</meta:user-defined>
    <meta:user-defined meta:name="OVERHEIDop.versieInformatie"/>
  </office:meta>
</office:document-meta>
</file>