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8-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8-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8-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8-10">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8-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8-1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8-1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8-1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15">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8-16">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8-17">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2">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2-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2-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2-3">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2-4">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2-5">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2-6">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2-7">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2-8">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2-9">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2-10">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2-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2-12">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15">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15-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15-2">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18">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18-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18-2">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18-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8-4">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8-5">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8-6">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18-7">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18-8">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18-9">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18-10">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5-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5-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5-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9-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9-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9-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9-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9-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Gemeente Rhenen - Mandaat-, volmacht- en machtigingenregeling gemeente Rhenen 2024</text:p>
      <text:section text:name="regeling_id1-3-2" text:style-name="regeling">
        <text:section text:name="aanhef_id1-3-2-1" text:style-name="aanhef">
          <text:section text:name="preambule_id1-3-2-1-1" text:style-name="preambule">
            <text:p text:style-name="al">Het college van burgemeester en wethouders en de burgemeester van de gemeente Rhenen, elk handelend voor zover het zijn eigen bevoegdheden betreft; </text:p>
            <text:p text:style-name="al">gelet op artikel 59a, 168 en 171 van de Gemeentewet en artikel 10:1 tot en met 10:12 van de Algemene wet bestuursrecht; </text:p>
            <text:p text:style-name="al">overwegende dat:</text:p>
            <text:list text:style-name="id1-3-2-1-1-4">
              <text:list-item text:style-override="id1-3-2-1-1-4-1">
                <text:number>•</text:number>
                <text:p text:style-name="al">de mandaatregeling 2020 een inhoudelijke actualisatie vereist;</text:p>
              </text:list-item>
              <text:list-item text:style-override="id1-3-2-1-1-4-2">
                <text:number>•</text:number>
                <text:p text:style-name="al">uit oogpunt van efficiëntie en legaliteit in deze regeling publiekrechtelijke en privaatrechtelijke bevoegdheden aan personen werkzaam in de ambtelijke organisatie worden toegekend. Zo kunnen zij deze taken zelfstandig en rechtmatig uitvoeren; </text:p>
              </text:list-item>
              <text:list-item text:style-override="id1-3-2-1-1-4-3">
                <text:number>•</text:number>
                <text:p text:style-name="al">de werkbaarheid en duidelijkheid van gemandateerde bevoegdheden worden vergroot door gebruik te maken van een zogenoemde “omgekeerde” mandaatregeling, waarbij het handelingsbereik wordt vergroot door alleen te benoemen welke bevoegdheden niét zijn gemandateerd;</text:p>
              </text:list-item>
              <text:list-item text:style-override="id1-3-2-1-1-4-4">
                <text:number>•</text:number>
                <text:p text:style-name="al">een omgekeerde mandaatregeling aansluit bij de organisatievisie en -cultuur door verantwoordelijkheden laag in de organisatie te leggen;</text:p>
              </text:list-item>
              <text:list-item text:style-override="id1-3-2-1-1-4-5">
                <text:number>•</text:number>
                <text:p text:style-name="al">de systematiek van een omgekeerde mandaatregeling minder onderhoudsgevoelig is;</text:p>
              </text:list-item>
            </text:list>
            <text:p text:style-name="al">gelezen het voorstel van het college en de burgemeester van Rhenen van 24 november 2023, zaaknummer 1138026;</text:p>
            <text:p text:style-name="al">BESLUIT:</text:p>
            <text:p text:style-name="al">vast te stellen de Mandaat-, volmacht- en machtigingenregeling gemeente Rhenen 2024 (ook wel: Mandaatregeling Rhenen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 </text:p>
            <text:list text:style-name="id1-3-2-2-2-3">
              <text:list-item text:style-override="id1-3-2-2-2-3-1">
                <text:number>a.</text:number>
                <text:p text:style-name="al">Budgethouder: degene die gemachtigd is tot het uitvoeren van een deel van de gemeentebegroting, het realiseren van een investering of project inclusief het sluiten van overeenkomsten en aanwenden van middelen die verband houden met het desbetreffende budget zoals nader uitgewerkt in de Regeling budgetverantwoordelijkheid en informatievoorziening;</text:p>
              </text:list-item>
              <text:list-item text:style-override="id1-3-2-2-2-3-2">
                <text:number>b.</text:number>
                <text:p text:style-name="al">Gemandateerde: degene die het mandaat ontvangt;</text:p>
              </text:list-item>
              <text:list-item text:style-override="id1-3-2-2-2-3-3">
                <text:number>c.</text:number>
                <text:p text:style-name="al">Machtiging: de bevoegdheid tot het verrichten van feitelijke handeling;</text:p>
              </text:list-item>
              <text:list-item text:style-override="id1-3-2-2-2-3-4">
                <text:number>d.</text:number>
                <text:p text:style-name="al">Mandaat: de bevoegdheid om namens een bestuursorgaan besluiten te nemen;</text:p>
              </text:list-item>
              <text:list-item text:style-override="id1-3-2-2-2-3-5">
                <text:number>e.</text:number>
                <text:p text:style-name="al">Mandaatgever: het bestuursorgaan dat de oorspronkelijke wettelijke bevoegdheid heeft en deze aan een ander mandateert;</text:p>
              </text:list-item>
              <text:list-item text:style-override="id1-3-2-2-2-3-6">
                <text:number>f.</text:number>
                <text:p text:style-name="al">Medewerker: een bij de gemeente in dienst zijnde ambtenaar of een ingehuurde medewerker;</text:p>
              </text:list-item>
              <text:list-item text:style-override="id1-3-2-2-2-3-7">
                <text:number>g.</text:number>
                <text:p text:style-name="al">Ondermandaat: het verlenen van mandaat door de gemandateerde aan een ander; </text:p>
              </text:list-item>
              <text:list-item text:style-override="id1-3-2-2-2-3-8">
                <text:number>h.</text:number>
                <text:p text:style-name="al">Portefeuillehouders: de afzonderlijke leden van het college;</text:p>
              </text:list-item>
              <text:list-item text:style-override="id1-3-2-2-2-3-9">
                <text:number>i.</text:number>
                <text:p text:style-name="al">Volmacht: de bevoegdheid om in naam van de volmachtgever privaatrechtelijke rechtshandelingen te verrichten;</text:p>
              </text:list-item>
              <text:list-item text:style-override="id1-3-2-2-2-3-10">
                <text:number>j.</text:number>
                <text:p text:style-name="al">Volmachtgever: degene die volmacht verleent;</text:p>
              </text:list-item>
            </text:list>
            <text:p text:style-name="al"/>
          </text:section>
          <text:section text:name="artikel_id1-3-2-2-3" text:style-name="artikel">
            <text:p text:style-name="artikel_kop_titel"><text:span text:style-name="artikel_kop_label">Artikel</text:span> <text:span text:style-name="artikel_kop_nr">2</text:span> Reikwijdte</text:p>
            <text:list text:style-name="id1-3-2-2-3-2">
              <text:list-item text:style-override="id1-3-2-2-3-2-1">
                <text:number>1.</text:number>
                <text:p text:style-name="al">Waar in dit besluit gesproken wordt over mandaat dient, tenzij anders is bepaald, daaronder ook te worden begrepen volmacht en machtiging.</text:p>
              </text:list-item>
              <text:list-item text:style-override="id1-3-2-2-3-2-2">
                <text:number>2.</text:number>
                <text:p text:style-name="al">De bevoegdheid om via mandaat besluiten te nemen omvat ook de bevoegdheid tot het stellen van voorschriften en beperkingen en het verrichten van voorbereidings- en uitvoeringshandelingen. Daaronder valt in ieder geval het verstrekken van informatie en gegevens van feitelijke en objectieve aard, het verzenden van ontvangstbevestigingen en het voeren van overige correspondentie. </text:p>
              </text:list-item>
              <text:list-item text:style-override="id1-3-2-2-3-2-3">
                <text:number>3.</text:number>
                <text:p text:style-name="al">Mandaat tot het uitoefenen van bevoegdheden en taken die aan een Gemeenschappelijke Regeling zijn opgedragen, vallen niet onder deze regeling.</text:p>
              </text:list-item>
              <text:list-item text:style-override="id1-3-2-2-3-2-4">
                <text:number>4.</text:number>
                <text:p text:style-name="al">Mandaat tot het uitoefenen van taken en bevoegdheden die door middel van een overeenkomst aan derden zijn overgedragen, vallen niet onder deze regeling.</text:p>
              </text:list-item>
            </text:list>
            <text:p text:style-name="al"/>
          </text:section>
          <text:section text:name="artikel_id1-3-2-2-4" text:style-name="artikel">
            <text:p text:style-name="artikel_kop_titel"><text:span text:style-name="artikel_kop_label">Artikel</text:span> <text:span text:style-name="artikel_kop_nr">3</text:span> Algemeen mandaat </text:p>
            <text:list text:style-name="id1-3-2-2-4-2">
              <text:list-item text:style-override="id1-3-2-2-4-2-1">
                <text:number>1.</text:number>
                <text:p text:style-name="al">Het college en de burgemeester verlenen de afzonderlijke collegeleden, de gemeentesecretaris, de managers en de medewerkers die werkzaam zijn onder verantwoordelijkheid van het college het mandaat om alle besluiten te nemen en alle overige (rechts)handelingen te verrichten die nodig zijn om hun taken en bevoegdheden op een goede manier uit te voeren. Daaronder valt ook de juridische vertegenwoordiging van het college en de burgemeester binnen en buiten gerechtelijke instanties. </text:p>
              </text:list-item>
              <text:list-item text:style-override="id1-3-2-2-4-2-2">
                <text:number>2.</text:number>
                <text:p text:style-name="al">Het bepaalde in lid 1 geldt uitsluitend wanneer is voldaan aan de voorwaarden uit artikel 4 en wanneer geen sprake is van een van de uitzonderingsgronden uit dat artikel.</text:p>
              </text:list-item>
              <text:list-item text:style-override="id1-3-2-2-4-2-3">
                <text:number>3.</text:number>
                <text:p text:style-name="al">Het college en de burgemeester kunnen instructies geven over de wijze waarop de gemandateerde bevoegdheden worden uitgeoefend.</text:p>
              </text:list-item>
              <text:list-item text:style-override="id1-3-2-2-4-2-4">
                <text:number>4.</text:number>
                <text:p text:style-name="al">Naast de mandaten die op basis van deze Mandaatregeling worden verleend, kunnen er ook individuele mandaten worden verleend.</text:p>
              </text:list-item>
            </text:list>
            <text:p text:style-name="al"/>
          </text:section>
          <text:section text:name="artikel_id1-3-2-2-5" text:style-name="artikel">
            <text:p text:style-name="artikel_kop_titel"><text:span text:style-name="artikel_kop_label">Artikel</text:span> <text:span text:style-name="artikel_kop_nr">4</text:span> Voorwaarden en uitzonderingen mandaatverlening</text:p>
            <text:list text:style-name="id1-3-2-2-5-2">
              <text:list-item text:style-override="id1-3-2-2-5-2-1">
                <text:number>1.</text:number>
                <text:p text:style-name="al">De gemandateerde mag van de aan hem verleende bevoegdheid slechts gebruikmaken als de uitoefening van die bevoegdheid past binnen zijn functiebeschrijving en de taken en verantwoordelijkheden van de afdeling of het team waarin hij werkt, past binnen de opdracht die hem is gegeven of binnen het specifieke programma of project waarvoor hij werkt. De gemandateerde neemt daarbij de gemaakte werkafspraken in acht.</text:p>
              </text:list-item>
              <text:list-item text:style-override="id1-3-2-2-5-2-2">
                <text:number>2.</text:number>
                <text:p text:style-name="al">Er wordt een zeker inschattingsvermogen en politieke- en bestuurlijke sensitiviteit verlangd van de gemandateerde. </text:p>
              </text:list-item>
              <text:list-item text:style-override="id1-3-2-2-5-2-3">
                <text:number>3.</text:number>
                <text:p text:style-name="al">De gemandateerde budgethouder mag van de aan hem verleende bevoegdheid slechts gebruikmaken voor het specifieke doel waarvoor het budget is toegekend. Dit moet binnen de financiële grenzen van het budget gebeuren en het moet in overeenstemming zijn met de geldende Regeling budgetverantwoordelijkheid en informatievoorziening.</text:p>
              </text:list-item>
              <text:list-item text:style-override="id1-3-2-2-5-2-4">
                <text:number>4.</text:number>
                <text:p text:style-name="al">Geen mandaat wordt verleend als artikel 10:3 van de Algemene wet bestuursrecht van toepassing is.</text:p>
              </text:list-item>
              <text:list-item text:style-override="id1-3-2-2-5-2-5">
                <text:number>5.</text:number>
                <text:p text:style-name="al">De in bijlage 1 genoemde bevoegdheden zijn niet gemandateerd en blijven voorbehouden aan het college en de burgemeester. </text:p>
              </text:list-item>
              <text:list-item text:style-override="id1-3-2-2-5-2-6">
                <text:number>6.</text:number>
                <text:p text:style-name="al">De in bijlage 2 genoemde bevoegdheden zijn voorbehouden aan de wethouder, die de betreffende wetgeving in portefeuille heeft. </text:p>
              </text:list-item>
              <text:list-item text:style-override="id1-3-2-2-5-2-7">
                <text:number>7.</text:number>
                <text:p text:style-name="al">De in bijlage 3 genoemde bevoegdheden zijn voorbehouden aan de gemeentesecretaris/algemeen directeur.</text:p>
              </text:list-item>
              <text:list-item text:style-override="id1-3-2-2-5-2-8">
                <text:number>8.</text:number>
                <text:p text:style-name="al">De in bijlage 4 genoemde bevoegdheden zijn voorbehouden aan de manager.</text:p>
              </text:list-item>
              <text:list-item text:style-override="id1-3-2-2-5-2-9">
                <text:number>9.</text:number>
                <text:p text:style-name="al">Ondermandaat is slechts toegestaan als dit ondermandaat schriftelijk wordt vastgelegd. </text:p>
              </text:list-item>
            </text:list>
            <text:p text:style-name="al"/>
          </text:section>
          <text:section text:name="artikel_id1-3-2-2-6" text:style-name="artikel">
            <text:p text:style-name="artikel_kop_titel"><text:span text:style-name="artikel_kop_label">Artikel</text:span> <text:span text:style-name="artikel_kop_nr">5</text:span> Plaatsvervanging</text:p>
            <text:list text:style-name="id1-3-2-2-6-2">
              <text:list-item text:style-override="id1-3-2-2-6-2-1">
                <text:number>1.</text:number>
                <text:p text:style-name="al">Indien het mandaat aan een medewerker wordt verleend, wordt daarmee het mandaat ook geacht te zijn verleend aan de hiërarchisch hoger geplaatsten, zoals de gemeentesecretaris/algemeen directeur en de manager.</text:p>
              </text:list-item>
              <text:list-item text:style-override="id1-3-2-2-6-2-2">
                <text:number>2.</text:number>
                <text:p text:style-name="al">Bij verhindering of afwezigheid van de gemeentesecretaris wordt deze vervangen door de loco-gemeentesecretaris, tenzij uitdrukkelijk bij of krachtens deze regeling anders is bepaald.</text:p>
              </text:list-item>
              <text:list-item text:style-override="id1-3-2-2-6-2-3">
                <text:number>3.</text:number>
                <text:p text:style-name="al">Bij afwezigheid of verhindering van een manager kan deze worden vervangen door een andere manager.</text:p>
              </text:list-item>
            </text:list>
            <text:p text:style-name="al"/>
          </text:section>
          <text:section text:name="artikel_id1-3-2-2-7" text:style-name="artikel">
            <text:p text:style-name="artikel_kop_titel"><text:span text:style-name="artikel_kop_label">Artikel</text:span> <text:span text:style-name="artikel_kop_nr">6</text:span> Ondertekening</text:p>
            <text:list text:style-name="id1-3-2-2-7-2">
              <text:list-item text:style-override="id1-3-2-2-7-2-1">
                <text:number>1.</text:number>
                <text:p text:style-name="al">Een krachtens mandaat genomen bevoegdheid om een besluit te nemen omvat tevens de bevoegdheid om dat besluit en de daarbij behorende correspondentie te mogen ondertekenen. </text:p>
              </text:list-item>
              <text:list-item text:style-override="id1-3-2-2-7-2-2">
                <text:number>2.</text:number>
                <text:p text:style-name="al">Een krachtens mandaat genomen besluit vermeldt namens welk bestuursorgaan het besluit is genomen. </text:p>
              </text:list-item>
              <text:list-item text:style-override="id1-3-2-2-7-2-3">
                <text:number>3.</text:number>
                <text:p text:style-name="al">Uitgaande stukken worden als volgt ondertekend: </text:p>
                <text:p text:style-name="al">Namens [het bestuursorgaan], gevolgd door de naam en functieaanduiding van de (onder)gemandateerde en de handtekening van deze persoon.</text:p>
              </text:list-item>
            </text:list>
            <text:p text:style-name="al"/>
          </text:section>
          <text:section text:name="artikel_id1-3-2-2-8" text:style-name="artikel">
            <text:p text:style-name="artikel_kop_titel"><text:span text:style-name="artikel_kop_label">Artikel</text:span> <text:span text:style-name="artikel_kop_nr">7</text:span> Citeertitel en inwerkingtreding</text:p>
            <text:list text:style-name="id1-3-2-2-8-2">
              <text:list-item text:style-override="id1-3-2-2-8-2-1">
                <text:number>1.</text:number>
                <text:p text:style-name="al">Dit besluit kan worden aangeduid als Mandaatregeling Rhenen 2024.</text:p>
              </text:list-item>
              <text:list-item text:style-override="id1-3-2-2-8-2-2">
                <text:number>2.</text:number>
                <text:p text:style-name="al">De mandaatregeling treedt in werking met ingang van 1 januari 2024. </text:p>
              </text:list-item>
              <text:list-item text:style-override="id1-3-2-2-8-2-3">
                <text:number>3.</text:number>
                <text:p text:style-name="al">De Mandaat-, volmacht- en machtigingenregeling Gemeente Rhenen 2020 wordt ingetrokken per 1 januari 2024. </text:p>
              </text:list-item>
              <text:list-item text:style-override="id1-3-2-2-8-2-4">
                <text:number>4.</text:number>
                <text:p text:style-name="al">Alle afzonderlijk intern verstrekte mandaten – met uitzondering van machtigingen procesvertegenwoordiging - worden ingetrokken met het vaststellen van de Mandaatregeling Rhenen 2024.</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5 december 2023. </text:span></text:p>
            <text:p><text:span text:style-name="functie">Het college van burgemeester en wethouders </text:span></text:p>
            <text:p><text:span text:style-name="functie">de heer P. Bonthuis   de heer drs. J.A. van der Pas</text:span></text:p>
            <text:p><text:span text:style-name="functie">secretaris    burgemeester</text:span></text:p>
          </text:section>
        </text:section>
        <text:section text:name="bijlage_id1-3-2-4" text:style-name="bijlage">
          <text:p text:style-name="bijlage_top"/>
          <text:p text:style-name="hoofdstuk_kop"><text:span text:style-name="label">Bijlage</text:span> <text:span text:style-name="nr">1</text:span> Niet gemandateerde bevoegdheden van het college en de burgemeester</text:p>
          <text:p text:style-name="al">
          <text:span text:style-name="nadrukvet">Algemeen</text:span>
        </text:p>
          <text:p text:style-name="al">Op grond van artikel 4 lid 2 is een gemandateerde niet bevoegd om in mandaat te besluiten, indien:</text:p>
          <text:list text:style-name="id1-3-2-4-4">
            <text:list-item text:style-override="id1-3-2-4-4-1">
              <text:number>1.</text:number>
              <text:p text:style-name="al">de mandaatgever heeft aangegeven zelf te willen besluiten;</text:p>
            </text:list-item>
            <text:list-item text:style-override="id1-3-2-4-4-2">
              <text:number>2.</text:number>
              <text:p text:style-name="al">een lid van het college, de burgemeester of de leidinggevende van gemandateerde heeft aangegeven dat hij het voorstel aan de mandaatgever wil voorleggen;</text:p>
            </text:list-item>
            <text:list-item text:style-override="id1-3-2-4-4-3">
              <text:number>3.</text:number>
              <text:p text:style-name="al">het besluit een afwijking inhoudt van het bestaande beleid, vastgestelde regelingen, richtlijnen en/of voorschriften dan wel een afwijking inhoudt van extern ingewonnen advies;</text:p>
            </text:list-item>
            <text:list-item text:style-override="id1-3-2-4-4-4">
              <text:number>4.</text:number>
              <text:p text:style-name="al">bij het besluit meerdere teams of organisatieonderdelen zijn betrokken, waarbij de standpunten niet gelijkluidend zijn;</text:p>
            </text:list-item>
            <text:list-item text:style-override="id1-3-2-4-4-5">
              <text:number>5.</text:number>
              <text:p text:style-name="al">het voorgenomen besluit een overschrijding van het budget of krediet tot gevolg heeft dan wel een groot financieel risico met zich brengt;</text:p>
            </text:list-item>
            <text:list-item text:style-override="id1-3-2-4-4-6">
              <text:number>6.</text:number>
              <text:p text:style-name="al">kan worden aangenomen dat aan het voorgenomen besluit mogelijkerwijs politieke consequenties zijn verbonden dan wel dat dit precedentwerking tot gevolg kan hebben. Hiervan is in ieder geval sprake als blijkt dat:</text:p>
              <text:list text:style-name="id1-3-2-4-4-6-3">
                <text:list-item text:style-override="id1-3-2-4-4-6-3-1">
                  <text:number>a.</text:number>
                  <text:p text:style-name="al">de aangelegenheid ingrijpende gevolgen kan hebben voor een groot aantal inwoners, bedrijven, verenigingen, stichtingen of belangengroepen;</text:p>
                </text:list-item>
                <text:list-item text:style-override="id1-3-2-4-4-6-3-2">
                  <text:number>b.</text:number>
                  <text:p text:style-name="al">de aangelegenheid tot kritische berichtgeving in de media heeft geleid of redelijkerwijs moet worden aangenomen dat dit zal of kan gebeuren.</text:p>
                </text:list-item>
              </text:list>
            </text:list-item>
            <text:list-item text:style-override="id1-3-2-4-4-7">
              <text:number>7.</text:number>
              <text:p text:style-name="al">gemandateerde een persoonlijk belang heeft bij de uitoefening van de bevoegdheden. In dat geval vindt besluitvorming plaats door een directe collega of de hiërarchisch hoger geplaatste.</text:p>
            </text:list-item>
          </text:list>
          <text:p text:style-name="al"/>
          <text:p text:style-name="al">
          <text:span text:style-name="nadrukvet">Publiekrecht</text:span>
        </text:p>
          <text:p text:style-name="al">De gemandateerde is niet bevoegd om in mandaat te besluiten, als het ziet op:</text:p>
          <text:list text:style-name="id1-3-2-4-8">
            <text:list-item text:style-override="id1-3-2-4-8-1">
              <text:number>8.</text:number>
              <text:p text:style-name="al">het doen van voorstellen aan de gemeenteraad;</text:p>
            </text:list-item>
            <text:list-item text:style-override="id1-3-2-4-8-2">
              <text:number>9.</text:number>
              <text:p text:style-name="al">het afleggen van verantwoording aan en het informeren en raadplegen van de raad; </text:p>
            </text:list-item>
            <text:list-item text:style-override="id1-3-2-4-8-3">
              <text:number>10.</text:number>
              <text:p text:style-name="al">het vaststellen of wijzigen van algemeen verbindende voorschriften, nadere regels en beleidsregels;</text:p>
            </text:list-item>
            <text:list-item text:style-override="id1-3-2-4-8-4">
              <text:number>11.</text:number>
              <text:p text:style-name="al">het beslissen op bezwaarschriften;</text:p>
            </text:list-item>
            <text:list-item text:style-override="id1-3-2-4-8-5">
              <text:number>12.</text:number>
              <text:p text:style-name="al">het nemen van besluiten over het instellen van (hoger) beroep;</text:p>
            </text:list-item>
            <text:list-item text:style-override="id1-3-2-4-8-6">
              <text:number>13.</text:number>
              <text:p text:style-name="al">het beslissen om een besluit met de uniforme openbare voorbereidingsprocedure voor te bereiden;</text:p>
            </text:list-item>
            <text:list-item text:style-override="id1-3-2-4-8-7">
              <text:number>14.</text:number>
              <text:p text:style-name="al">het nemen van een besluit dat is voorbereid met de uniforme openbare voorbereidingsprocedure en waarbij zienswijzen zijn ingediend;</text:p>
            </text:list-item>
            <text:list-item text:style-override="id1-3-2-4-8-8">
              <text:number>15.</text:number>
              <text:p text:style-name="al">het geven van een zienswijze op een voorgenomen besluit van een bestuursorgaan van een ander openbaar lichaam;</text:p>
            </text:list-item>
            <text:list-item text:style-override="id1-3-2-4-8-9">
              <text:number>16.</text:number>
              <text:p text:style-name="al">een voordracht voor of benoeming van personen op grond van een wettelijk voorschrift anders dan het aangaan van een dienstverband;</text:p>
            </text:list-item>
            <text:list-item text:style-override="id1-3-2-4-8-10">
              <text:number>17.</text:number>
              <text:p text:style-name="al">het toepassen van hardheidsclausules;</text:p>
            </text:list-item>
            <text:list-item text:style-override="id1-3-2-4-8-11">
              <text:number>18.</text:number>
              <text:p text:style-name="al">het besluiten tot het opleggen van een last onder dwangsom van € 25.000,- of hoger;</text:p>
            </text:list-item>
            <text:list-item text:style-override="id1-3-2-4-8-12">
              <text:number>19.</text:number>
              <text:p text:style-name="al">het besluiten tot het opleggen van een last onder dwangsom van € 25.000 of lager, tenzij er vooraf afstemming is geweest met de portefeuillehouder;</text:p>
            </text:list-item>
            <text:list-item text:style-override="id1-3-2-4-8-13">
              <text:number>20.</text:number>
              <text:p text:style-name="al">het besluiten tot het weigeren van handhavingsverzoeken in het geval er geen overtreding aanwezig is, er concreet zicht is op legalisatie of handhaving onevenredig is, tenzij de portefeuillehouder akkoord is;</text:p>
            </text:list-item>
            <text:list-item text:style-override="id1-3-2-4-8-14">
              <text:number>21.</text:number>
              <text:p text:style-name="al">het beslissen op een aanvraag voor een persoonsgebonden incidentele gedoogbeschikking, tenzij er vooraf afstemming is geweest met de portefeuillehouder;</text:p>
            </text:list-item>
            <text:list-item text:style-override="id1-3-2-4-8-15">
              <text:number>22.</text:number>
              <text:p text:style-name="al">het besluiten tot toepassing van spoedeisende bestuursdwang en opleggen van een kostenverhaalsbeschikking in het geval van afvaldumpingen en bijplaatsingen, tenzij er vooraf afstemming is geweest met de portefeuillehouder;</text:p>
            </text:list-item>
            <text:list-item text:style-override="id1-3-2-4-8-16">
              <text:number>23.</text:number>
              <text:p text:style-name="al">het afwijken van het advies van de functionaris gegevensbescherming met betrekking tot artikel 24 lid 1 AVG;</text:p>
            </text:list-item>
            <text:list-item text:style-override="id1-3-2-4-8-17">
              <text:number>24.</text:number>
              <text:p text:style-name="al">Het nemen van een aanwijzingsbesluit op grond van de APV.</text:p>
            </text:list-item>
          </text:list>
          <text:p text:style-name="al"/>
          <text:p text:style-name="al">
          <text:span text:style-name="nadrukvet">Privaatrecht</text:span>
        </text:p>
          <text:p text:style-name="al">De gemandateerde is niet bevoegd om in mandaat te besluiten, als het ziet op:</text:p>
          <text:list text:style-name="id1-3-2-4-12">
            <text:list-item text:style-override="id1-3-2-4-12-1">
              <text:number>25.</text:number>
              <text:p text:style-name="al">Besluiten in het kader van inkoop en aanbesteding - voor zover vallend binnen de bepalingen en criteria van de Aanbestedingswet en het inkoopbeleid - boven het drempelbedrag van enkelvoudig onderhandse aanbesteding als bedoeld in het inkoopbeleid, tenzij vooraf instemming is gevraagd van de inkoopadviseur;</text:p>
            </text:list-item>
            <text:list-item text:style-override="id1-3-2-4-12-2">
              <text:number>26.</text:number>
              <text:p text:style-name="al">Besluiten tot oprichting van of deelneming in rechtspersonen;</text:p>
            </text:list-item>
            <text:list-item text:style-override="id1-3-2-4-12-3">
              <text:number>27.</text:number>
              <text:p text:style-name="al">Besluiten tot het aangaan van convenanten, samenwerkingsovereenkomsten, intentieverklaringen en bestuursovereenkomsten;</text:p>
            </text:list-item>
            <text:list-item text:style-override="id1-3-2-4-12-4">
              <text:number>28.</text:number>
              <text:p text:style-name="al">Het aanvragen van surseance van betaling of faillissement;</text:p>
            </text:list-item>
            <text:list-item text:style-override="id1-3-2-4-12-5">
              <text:number>29.</text:number>
              <text:p text:style-name="al">Het besluit tot aanvaarding of afwijzing van een schenking, erfstelling of legaat;</text:p>
            </text:list-item>
            <text:list-item text:style-override="id1-3-2-4-12-6">
              <text:number>30.</text:number>
              <text:p text:style-name="al">Het verstrekken van kapitaal aan instellingen en ondernemingen;</text:p>
            </text:list-item>
            <text:list-item text:style-override="id1-3-2-4-12-7">
              <text:number>31.</text:number>
              <text:p text:style-name="al">Het besluit tot het doen van een schenking;</text:p>
            </text:list-item>
            <text:list-item text:style-override="id1-3-2-4-12-8">
              <text:number>32.</text:number>
              <text:p text:style-name="al">Besluiten tot het treffen van een schikking;</text:p>
            </text:list-item>
            <text:list-item text:style-override="id1-3-2-4-12-9">
              <text:number>33.</text:number>
              <text:p text:style-name="al">Het oninbaar verklaren van vorderingen;</text:p>
            </text:list-item>
            <text:list-item text:style-override="id1-3-2-4-12-10">
              <text:number>34.</text:number>
              <text:p text:style-name="al">Besluiten om een privaatrechtelijke rechtshandeling te verrichten in gevallen waarvoor de raad heeft verzocht om van tevoren te worden ingelicht;</text:p>
            </text:list-item>
            <text:list-item text:style-override="id1-3-2-4-12-11">
              <text:number>35.</text:number>
              <text:p text:style-name="al">Besluiten tot het aangaan van civiele procedures voor vorderingen van € 25.000,- of hoger;</text:p>
            </text:list-item>
            <text:list-item text:style-override="id1-3-2-4-12-12">
              <text:number>36.</text:number>
              <text:p text:style-name="al">Besluiten tot de aan- en verkoop van onroerende zaken van meer dan € 50.000,- of het besluit niet past binnen de vastgestelde grondexploitatieopzet en het geldende besluit actualisatie grondprijzen.</text:p>
            </text:list-item>
          </text:list>
          <text:p text:style-name="al"/>
          <text:p text:style-name="al">
          <text:span text:style-name="nadrukvet">Personeelsaangelegenheden</text:span>
        </text:p>
          <text:list text:style-name="id1-3-2-4-15">
            <text:list-item text:style-override="id1-3-2-4-15-1">
              <text:number>37.</text:number>
              <text:p text:style-name="al">Het vaststellen, wijzigen en intrekken van regels omtrent de ambtelijke organisatie.</text:p>
            </text:list-item>
            <text:list-item text:style-override="id1-3-2-4-15-2">
              <text:number>38.</text:number>
              <text:p text:style-name="al">Het aangaan, wijzigen en beëindigen van de arbeidsovereenkomst met de gemeentesecretaris en managers en andere bevoegdheden op basis van de Cao Gemeenten en daarop gebaseerde regelingen.</text:p>
            </text:list-item>
          </text:list>
          <text:p text:style-name="al"/>
          <text:p text:style-name="al">
          <text:span text:style-name="nadrukvet">Bevoegdheden burgemeester</text:span>
        </text:p>
          <text:list text:style-name="id1-3-2-4-18">
            <text:list-item text:style-override="id1-3-2-4-18-1">
              <text:number>39.</text:number>
              <text:p text:style-name="al">Het besluiten tot het opleggen van veiligheids- en openbare-ordemaatregelen zoals genoemd in artikel 177, tweede lid, van de Gemeentewet;</text:p>
            </text:list-item>
            <text:list-item text:style-override="id1-3-2-4-18-2">
              <text:number>40.</text:number>
              <text:p text:style-name="al">Het nemen van een besluit op grond van de Wet tijdelijk huisverbod;</text:p>
            </text:list-item>
            <text:list-item text:style-override="id1-3-2-4-18-3">
              <text:number>41.</text:number>
              <text:p text:style-name="al">Het sluiten van een woning, lokaal of ander gebouw op basis van het Damocles-beleid (artikel 13b van de Opiumwet);</text:p>
            </text:list-item>
            <text:list-item text:style-override="id1-3-2-4-18-4">
              <text:number>42.</text:number>
              <text:p text:style-name="al">Het instellen van cameratoezicht op openbare plaatsen;</text:p>
            </text:list-item>
            <text:list-item text:style-override="id1-3-2-4-18-5">
              <text:number>43.</text:number>
              <text:p text:style-name="al">De lastgeving tot inbewaringstelling krachtens de Wet zorg en dwang psychogeriatrische en verstandelijk gehandicapte cliënten;</text:p>
            </text:list-item>
            <text:list-item text:style-override="id1-3-2-4-18-6">
              <text:number>44.</text:number>
              <text:p text:style-name="al">Het nemen van besluiten op grond van de Wet veiligheidsregio’s;</text:p>
            </text:list-item>
            <text:list-item text:style-override="id1-3-2-4-18-7">
              <text:number>45.</text:number>
              <text:p text:style-name="al">Het uitvaardigen van een noodverordening/noodbevel;</text:p>
            </text:list-item>
            <text:list-item text:style-override="id1-3-2-4-18-8">
              <text:number>46.</text:number>
              <text:p text:style-name="al">Alle bevoegdheden op grond van de Wet aanpak woonoverlast en de daarop gebaseerde bepalingen in de APV;</text:p>
            </text:list-item>
            <text:list-item text:style-override="id1-3-2-4-18-9">
              <text:number>47.</text:number>
              <text:p text:style-name="al">Alle bevoegdheden op grond van de APV ten aanzien van het toezicht op horecabedrijven;</text:p>
            </text:list-item>
            <text:list-item text:style-override="id1-3-2-4-18-10">
              <text:number>48.</text:number>
              <text:p text:style-name="al">Het opleggen van een verblijfsontheffing op grond van de APV.</text:p>
            </text:list-item>
          </text:list>
          <text:p text:style-name="al"/>
        </text:section>
        <text:section text:name="bijlage_id1-3-2-5" text:style-name="bijlage">
          <text:p text:style-name="bijlage_top"/>
          <text:p text:style-name="hoofdstuk_kop"><text:span text:style-name="label">Bijlage</text:span> <text:span text:style-name="nr">2</text:span> Mandaat voorbehouden aan de portefeuillehouder</text:p>
          <text:list text:style-name="id1-3-2-5-2">
            <text:list-item text:style-override="id1-3-2-5-2-1">
              <text:number>1.</text:number>
              <text:p text:style-name="al">Het verrichten van handelingen in de zaken waarbij hij als aangewezen vertegenwoordiger de belangen van de gemeente behartigt bij of in verbonden partijen en in (politiek-) gevoelige zaken.</text:p>
            </text:list-item>
            <text:list-item text:style-override="id1-3-2-5-2-2">
              <text:number>2.</text:number>
              <text:p text:style-name="al">Het beslissen op een verzoek om nadeelcompensatie, mits het besluit conform het advies van de extern adviseur/deskundige is.</text:p>
            </text:list-item>
          </text:list>
          <text:p text:style-name="al"/>
        </text:section>
        <text:section text:name="bijlage_id1-3-2-6" text:style-name="bijlage">
          <text:p text:style-name="bijlage_top"/>
          <text:p text:style-name="hoofdstuk_kop"><text:span text:style-name="label">Bijlage</text:span> <text:span text:style-name="nr">3</text:span> Mandaat voorbehouden aan gemeentesecretaris </text:p>
          <text:list text:style-name="id1-3-2-6-2">
            <text:list-item text:style-override="id1-3-2-6-2-1">
              <text:number>1.</text:number>
              <text:p text:style-name="al">Het aanwijzen van toezichthouders als bedoeld in de Algemene wet bestuursrecht.</text:p>
            </text:list-item>
            <text:list-item text:style-override="id1-3-2-6-2-2">
              <text:number>2.</text:number>
              <text:p text:style-name="al">Het besluiten tot het instellen van pro forma bezwaar en beroep.</text:p>
            </text:list-item>
          </text:list>
          <text:p text:style-name="al"/>
          <text:p text:style-name="al">
          <text:span text:style-name="nadrukvet">Personele aangelegenheden</text:span>
        </text:p>
          <text:list text:style-name="id1-3-2-6-5">
            <text:list-item text:style-override="id1-3-2-6-5-1">
              <text:number>3.</text:number>
              <text:p text:style-name="al">Het nemen van financiële besluiten en privaatrechtelijke rechtshandelingen t.a.v. de rechtspositie van de burgemeester, de (voormalige) wethouders en raads- en commissieleden;</text:p>
            </text:list-item>
            <text:list-item text:style-override="id1-3-2-6-5-2">
              <text:number>4.</text:number>
              <text:p text:style-name="al">Het aangaan, verlengen, wijzigen, opzeggen en beëindigen van arbeidsovereenkomsten  naar burgerlijk recht en het verrichten van de daarvoor benodigde rechtshandelingen, met uitzondering van besluiten over de functie van gemeentesecretaris en manager;</text:p>
            </text:list-item>
            <text:list-item text:style-override="id1-3-2-6-5-3">
              <text:number>5.</text:number>
              <text:p text:style-name="al">Het vaststellen van de definitieve functiebeschrijvingen en functieschaal op basis van het functiewaarderingssysteem en het verrichten van de benodigde rechtshandelingen. </text:p>
            </text:list-item>
            <text:list-item text:style-override="id1-3-2-6-5-4">
              <text:number>6.</text:number>
              <text:p text:style-name="al">Het wijzigen van salaris van medewerkers;</text:p>
            </text:list-item>
            <text:list-item text:style-override="id1-3-2-6-5-5">
              <text:number>7.</text:number>
              <text:p text:style-name="al">Het opleggen van ordemaatregelen, waaronder in ieder geval het ontzeggen van toegang tot de dienst en het schorsen van medewerkers;</text:p>
            </text:list-item>
            <text:list-item text:style-override="id1-3-2-6-5-6">
              <text:number>8.</text:number>
              <text:p text:style-name="al">Het toekennen van gratificaties;</text:p>
            </text:list-item>
            <text:list-item text:style-override="id1-3-2-6-5-7">
              <text:number>9.</text:number>
              <text:p text:style-name="al">Het vaststellen van het opleidingsplan voor de organisatie.</text:p>
            </text:list-item>
          </text:list>
          <text:p text:style-name="al"/>
        </text:section>
        <text:section text:name="bijlage_id1-3-2-7" text:style-name="bijlage">
          <text:p text:style-name="bijlage_top"/>
          <text:p text:style-name="hoofdstuk_kop"><text:span text:style-name="label">Bijlage</text:span> <text:span text:style-name="nr">4</text:span> Mandaat voorbehouden aan managers</text:p>
          <text:p text:style-name="al">
          <text:span text:style-name="nadrukvet">Publiekrecht</text:span>
        </text:p>
          <text:list text:style-name="id1-3-2-7-3">
            <text:list-item text:style-override="id1-3-2-7-3-1">
              <text:number>1.</text:number>
              <text:p text:style-name="al">Het besluiten tot subsidieverlening, mits de criteria voor verlening vastliggen de algemene subsidieverordening of de algemene subsidieregeling;</text:p>
            </text:list-item>
            <text:list-item text:style-override="id1-3-2-7-3-2">
              <text:number>2.</text:number>
              <text:p text:style-name="al">Het weigeren subsidie te verlenen, als sprake is van een in de algemene subsidieverordening of de algemene subsidieregeling opgenomen weigeringsgrond;</text:p>
            </text:list-item>
            <text:list-item text:style-override="id1-3-2-7-3-3">
              <text:number>3.</text:number>
              <text:p text:style-name="al">Het besluiten tot subsidievaststelling, indien de hoogte van de definitieve subsidievaststelling maximaal € 7.500,- of maximaal 20% lager is dan de hoogte van de subsidieverlening tot een maximumbedrag van € 20.000,-;</text:p>
            </text:list-item>
            <text:list-item text:style-override="id1-3-2-7-3-4">
              <text:number>4.</text:number>
              <text:p text:style-name="al">Het terugvorderen van subsidie, indien de hoogte van het terug te vorderen bedrag maximaal € 7.500,- of maximaal 20% is van de hoogte van de subsidieverlening tot een maximumbedrag van € 20.000,-;</text:p>
            </text:list-item>
            <text:list-item text:style-override="id1-3-2-7-3-5">
              <text:number>5.</text:number>
              <text:p text:style-name="al">Het nemen van verkeersbesluiten, met uitzondering van geslotenverklaringen, ontheffingen van verkeersbesluiten en besluiten met betrekking tot gehandicaptenparkeerplaatsen.</text:p>
            </text:list-item>
          </text:list>
          <text:p text:style-name="al"/>
          <text:p text:style-name="al">
          <text:span text:style-name="nadrukvet">Privaatrecht</text:span>
        </text:p>
          <text:list text:style-name="id1-3-2-7-6">
            <text:list-item text:style-override="id1-3-2-7-6-1">
              <text:number>6.</text:number>
              <text:p text:style-name="al">Het aangaan van opstalovereenkomsten.</text:p>
            </text:list-item>
          </text:list>
          <text:p text:style-name="al"/>
          <text:p text:style-name="al">
          <text:span text:style-name="nadrukvet">Personeelsaangelegenheden</text:span>
        </text:p>
          <text:list text:style-name="id1-3-2-7-9">
            <text:list-item text:style-override="id1-3-2-7-9-1">
              <text:number>7.</text:number>
              <text:p text:style-name="al">Het nemen van beslissingen inzake het openstellen van vacatures.</text:p>
            </text:list-item>
            <text:list-item text:style-override="id1-3-2-7-9-2">
              <text:number>8.</text:number>
              <text:p text:style-name="al">Het aangaan van overeenkomsten met betrekking tot het inhuren van tijdelijk personeel.</text:p>
            </text:list-item>
            <text:list-item text:style-override="id1-3-2-7-9-3">
              <text:number>9.</text:number>
              <text:p text:style-name="al">Het verlenen van (bijzonder of buitengewoon) verlof en de aan- en verkoop van verlofuren.</text:p>
            </text:list-item>
            <text:list-item text:style-override="id1-3-2-7-9-4">
              <text:number>10.</text:number>
              <text:p text:style-name="al">Het beslissen over het wijzigen van contracturen van medewerkers.</text:p>
            </text:list-item>
            <text:list-item text:style-override="id1-3-2-7-9-5">
              <text:number>11.</text:number>
              <text:p text:style-name="al">Het geven van toestemming voor deelname aan congressen, seminars en dergelijke die buiten het opleidingsplan vallen.</text:p>
            </text:list-item>
            <text:list-item text:style-override="id1-3-2-7-9-6">
              <text:number>12.</text:number>
              <text:p text:style-name="al">Het toekennen van “boter bij de vis” gratificatie. </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3316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16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16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Rhenen</meta:user-defined>
    <meta:user-defined meta:name="OVERHEID.Informatietype/DC.type">officiële publicatie</meta:user-defined>
    <meta:user-defined meta:name="OVERHEIDop.Rubriek/DC.type">beleidsregel</meta:user-defined>
    <meta:user-defined meta:name="OVERHEID.Gemeente/DCTERMS.publisher">Rhenen</meta:user-defined>
    <meta:user-defined meta:name="OVERHEID.Gemeente/OVERHEID.authority">Rhenen</meta:user-defined>
    <meta:user-defined meta:name="OVERHEID.TaxonomieBeleidsagendaDecentraal/OVERHEID.category">Bestuur | Organisatie en beleid</meta:user-defined>
    <meta:user-defined meta:name="DC.source">artikel 59a van de Gemeentewet]|[1.0:c:BWBR0005416&amp;artikel=59a&amp;g=2023-04-01</meta:user-defined>
    <meta:user-defined meta:name="DC.source">artikel 168 van de Gemeentewet]|[1.0:c:BWBR0005416&amp;artikel=168&amp;g=2023-04-01</meta:user-defined>
    <meta:user-defined meta:name="DC.source">artikel 171 van de Gemeentewet]|[1.0:c:BWBR0005416&amp;artikel=171&amp;g=2023-04-01</meta:user-defined>
    <meta:user-defined meta:name="DC.source">artikel 10:1 van de Algemene wet bestuursrecht]|[1.0:c:BWBR0005537&amp;artikel=10%3A1&amp;g=2023-08-01</meta:user-defined>
    <meta:user-defined meta:name="DCTERMS.alternative">Mandaatregeling Rhenen 2024</meta:user-defined>
    <dc:language>nl</dc:language>
    <meta:user-defined meta:name="OVERHEIDop.locatietype/OVERHEIDop.gebiedsmarkering">Gemeente</meta:user-defined>
    <meta:user-defined meta:name="DC.title">Gemeente Rhenen - Mandaat-, volmacht- en machtigingenregeling gemeente Rhenen 2024</meta:user-defined>
    <meta:user-defined meta:name="DCTERMS.W3CDTF/DCTERMS.available">2023-12-13</meta:user-defined>
    <meta:user-defined meta:name="DCTERMS.W3CDTF/OVERHEIDop.jaargang">2023</meta:user-defined>
    <meta:user-defined meta:name="OVERHEIDop.publicationIssue">533160</meta:user-defined>
    <meta:user-defined meta:name="OVERHEIDop.betreftRegeling">CVDR706753_1</meta:user-defined>
    <meta:user-defined meta:name="xs:date/OVERHEIDop.startdatum">2024-01-01</meta:user-defined>
    <meta:user-defined meta:name="OVERHEIDop.GmbID/DC.identifier">gmb-2023-533160</meta:user-defined>
    <meta:user-defined meta:name="OVERHEIDop.versieInformatie"/>
  </office:meta>
</office:document-meta>
</file>