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Frowij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Alcoholvergunning (Pontanusstraat 51 6524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349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3 tot en met 17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1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Frowijn - Pontanusstraat 51 te Nijme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16</meta:user-defined>
    <meta:user-defined meta:name="OVERHEIDop.GmbID/DC.identifier">gmb-2023-53316</meta:user-defined>
    <meta:user-defined meta:name="OVERHEIDop.versieInformatie"/>
  </office:meta>
</office:document-meta>
</file>