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41, 4353 AB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aanvraag ontvangen voor het verbouwen van het pand op locatie Torenstraat 41, 4353 AB Serooskerke. De aanvraag is geregistreerd onder zaaknummer Z2023-000011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december 2023 en neemt daarover waarschijnlijk voor 1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Aanvraag vergunning op locatie Torenstraat 41, 4353 AB Serooskerke</meta:user-defined>
    <dc:language>nl</dc:language>
    <meta:user-defined meta:name="OVERHEIDop.locatietype/OVERHEIDop.gebiedsmarkering">Punt</meta:user-defined>
    <meta:user-defined meta:name="DC.title">Kennisgeving ontvangst aanvraag omgevingsvergunning, Torenstraat 41, 4353 AB Serooskerk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56</meta:user-defined>
    <meta:user-defined meta:name="OVERHEIDop.GmbID/DC.identifier">gmb-2023-533156</meta:user-defined>
    <meta:user-defined meta:name="OVERHEIDop.versieInformatie"/>
  </office:meta>
</office:document-meta>
</file>