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ijksstraatweg 8, 3631AC Nieuwersluis - het plaats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december 2023</text:p>
            <text:p text:style-name="common-al">Zaaknummer: Z2023-00002245</text:p>
            <text:p text:style-name="common-al">U kunt bezwaar maken tot en met 2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315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5</meta:user-defined>
    <meta:user-defined meta:name="DCTERMS.abstract">Betreft: Beschikking op aanvraag op locatie Rijksstraatweg 8, 3631AC Nieuwersluis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Omgevingsvergunning Rijksstraatweg 8, 3631AC Nieuwersluis - het plaatsen van een toegangshek</meta:user-defined>
    <meta:user-defined meta:name="OVERHEIDop.datumEindeReactietermijn">2024-01-22</meta:user-defined>
    <meta:user-defined meta:name="OVERHEIDop.terinzageleggingBG">https://jeleefomgeving.nl/inzien/823214527/222bb72b-983a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55</meta:user-defined>
    <meta:user-defined meta:name="OVERHEIDop.GmbID/DC.identifier">gmb-2023-533155</meta:user-defined>
    <meta:user-defined meta:name="OVERHEIDop.versieInformatie"/>
  </office:meta>
</office:document-meta>
</file>