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Warmonderweg 14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Teylingen op 27 september 2023 een melding van Cosine Science &amp; Computing B.V. De melding is ingediend voor het veranderen van een onderzoeksbedrijf. Het bedrijf is gelegen op de locatie Warmonderweg 14 in Sassenheim, alsmede op de locaties Oosteinde 34 en 36 in Warmond.  </text:p>
            <text:p text:style-name="common-al">De melding gaat over het in gebruik nemen van het gebouw Warmonderweg 14 in Sassenheim, alsmede het plaatsen van een stikstoftank. Het betreft een onderzoeksbedrijf dat meetinstrumenten maakt voor o.a. de ruimtevaart en aarde observatie.</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25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315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5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5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2564</meta:user-defined>
    <meta:user-defined meta:name="DCTERMS.abstract">Ingekomen melding Activiteitenbesluit milieubeheer - het veranderen van een onderzoeksbedrijf</meta:user-defined>
    <dc:language>nl</dc:language>
    <meta:user-defined meta:name="OVERHEIDop.locatietype/OVERHEIDop.gebiedsmarkering">Adres</meta:user-defined>
    <meta:user-defined meta:name="DC.title">Ingekomen melding Activiteitenbesluit milieubeheer −Warmonderweg 14 in Sassenheim</meta:user-defined>
    <meta:user-defined meta:name="DCTERMS.W3CDTF/DCTERMS.available">2023-12-20</meta:user-defined>
    <meta:user-defined meta:name="DCTERMS.W3CDTF/OVERHEIDop.jaargang">2023</meta:user-defined>
    <meta:user-defined meta:name="OVERHEIDop.publicationIssue">533154</meta:user-defined>
    <meta:user-defined meta:name="OVERHEIDop.GmbID/DC.identifier">gmb-2023-533154</meta:user-defined>
    <meta:user-defined meta:name="OVERHEIDop.versieInformatie"/>
  </office:meta>
</office:document-meta>
</file>