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Leemskuilenweg 20, De Mort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6, eerste lid, onder a, van de Wet ruimtelijke ordening in combinatie met afdeling 3.4 van de Algemene wet bestuursrecht, bekend dat het wijzigingsplan “Leemskuilenweg 20, De Mortel” met ID-nummer NL.IMRO.1652.WPLeemskweg20-VA01 definitief ter inzage ligt. </text:p>
            <text:p text:style-name="common-al">
            <text:span text:style-name="nadrukvet">Het plan</text:span>
          </text:p>
            <text:p text:style-name="common-al">Dit wijzigingsplan voorziet in het verkleinen van het bestemmingsvlak “Agrarisch bedrijf” aan de Leemskuilenweg 20 in Milheeze, waarbij de functie “Intensieve veehouderij” vervalt. Doel van dit plan is de varkenshouderij definitief te beëindigen en het bedrijf in verkleinde vorm voort te zetten als agrarisch verwant bedrijf. Dit zal gericht zijn op boomverzorging. </text:p>
            <text:p text:style-name="common-al">
            <text:span text:style-name="nadrukvet">Stukken inzien</text:span>
          </text:p>
            <text:p text:style-name="common-al">Het vastgestelde wijzigingsplan ligt gedurende zes weken ter inzage met ingang van woensdag 13 december 2023. U kunt het plan gedurende deze tijd inzien via de website: <text:a xlink:href="http://www.ruimtelijkeplannen.nl" xlink:type="simple"><text:span text:style-name="nadrukondlijn">www.ruimtelijkeplannen.nl</text:span></text:a>. Mocht het voor u niet mogelijk zijn om het plan digitaal te bekijken, dan kunt een afspraak maken om dit op het gemeentehuis in te zien. </text:p>
            <text:p text:style-name="common-al">
            <text:span text:style-name="nadrukvet">Beroepsmogelijkheid</text:span>
          </text:p>
            <text:list text:style-name="id1-3-2-1-1-7">
              <text:list-item text:style-override="id1-3-2-1-1-7-1">
                <text:number>-</text:number>
                <text:p text:style-name="al">Een belanghebbend (rechts)persoon kan beroep indienen tegen alle onderdelen van het besluit bij de Afdeling bestuursrechtspraak van de Raad van State, ongeacht of deze een zienswijze heeft ingediend tegen het ontwerpbesluit.</text:p>
              </text:list-item>
              <text:list-item text:style-override="id1-3-2-1-1-7-2">
                <text:number>-</text:number>
                <text:p text:style-name="al"> Een niet-belanghebbende die een zienswijze heeft ingediend tegen het ontwerpbesluit waarbij tijdens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tot bescherming van de belangen van degene die zich daarop beroept.</text:p>
              </text:list-item>
              <text:list-item text:style-override="id1-3-2-1-1-7-3">
                <text:number>-</text:number>
                <text:p text:style-name="al"> Een niet-belanghebbende die geen zienswijze heeft ingediend tegen het ontwerpbesluit, kan geen beroep indienen bij de bestuursrechter.</text:p>
              </text:list-item>
            </text:list>
            <text:p text:style-name="last-al">
            <text:span text:style-name="nadrukvet">Beroepsschrift indienen</text:span>
          </text:p>
            <text:list text:style-name="id1-3-2-1-1-9">
              <text:list-item text:style-override="id1-3-2-1-1-9-1">
                <text:number>-</text:number>
                <text:p text:style-name="al"> Een beroepsschrift moet binnen de inzagetermijn van 6 weken (vóór donderdag 25 januari 2024) schriftelijk bij de Afdeling bestuursrechtspraak van de Raad van State, Postbus 20019, 2500 EA Den Haag zijn ingekomen of zijn ingediend via het digitaal loket van de Raad van State met behulp van een E-herkenning of DigiD. </text:p>
              </text:list-item>
              <text:list-item text:style-override="id1-3-2-1-1-9-2">
                <text:number>-</text:number>
                <text:p text:style-name="al">Let op: het indienen van een beroepsschrift schorst de werking van het vaststellingsbesluit niet. Om dit wel te bereiken, kan gedurende genoemde termijn eveneens een verzoek om voorlopige voorziening (schorsing) worden ingediend bij de voorzitter van de Afdeling Bestuursrechtspraak van de Raad van State. </text:p>
              </text:list-item>
              <text:list-item text:style-override="id1-3-2-1-1-9-3">
                <text:number>-</text:number>
                <text:p text:style-name="al"> Zowel voor het indienen van een beroepschrift als een verzoek om voorlopige voorziening is griffierecht verschuldig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rt, 12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1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Leemskweg20-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Leemskuilenweg 20, De Mortel” ter inzage</meta:user-defined>
    <meta:user-defined meta:name="DCTERMS.W3CDTF/DCTERMS.available">2023-12-13</meta:user-defined>
    <meta:user-defined meta:name="DCTERMS.W3CDTF/OVERHEIDop.jaargang">2023</meta:user-defined>
    <meta:user-defined meta:name="OVERHEIDop.publicationIssue">533151</meta:user-defined>
    <meta:user-defined meta:name="OVERHEIDop.GmbID/DC.identifier">gmb-2023-533151</meta:user-defined>
    <meta:user-defined meta:name="OVERHEIDop.versieInformatie"/>
  </office:meta>
</office:document-meta>
</file>