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kweide 6, 4363 BP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is een aanvraag ontvangen voor het realiseren van een kap op de garage op locatie Hekweide 6, 4363 BP Aagtekerke. De aanvraag is geregistreerd onder zaaknummer Z2023-000011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december 2023 en neemt daarover waarschijnlijk voor 2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314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8</meta:user-defined>
    <meta:user-defined meta:name="DCTERMS.abstract">Betreft: Aanvraag vergunning op locatie Hekweide 6, 4363 BP Aagtekerke</meta:user-defined>
    <dc:language>nl</dc:language>
    <meta:user-defined meta:name="OVERHEIDop.locatietype/OVERHEIDop.gebiedsmarkering">Punt</meta:user-defined>
    <meta:user-defined meta:name="DC.title">Kennisgeving ontvangst aanvraag omgevingsvergunning, Hekweide 6, 4363 BP Aagtekerk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48</meta:user-defined>
    <meta:user-defined meta:name="OVERHEIDop.GmbID/DC.identifier">gmb-2023-533148</meta:user-defined>
    <meta:user-defined meta:name="OVERHEIDop.versieInformatie"/>
  </office:meta>
</office:document-meta>
</file>