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reeuwenhof 16, 4357 ER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een aanvraag ontvangen voor het verbouwen van de studio op locatie Spreeuwenhof 16, 4357 ER Domburg. De aanvraag is geregistreerd onder zaaknummer Z2023-0000108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december 2023 en neemt daarover waarschijnlijk voor 29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31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6</meta:user-defined>
    <meta:user-defined meta:name="DCTERMS.abstract">Betreft: Aanvraag vergunning op locatie Spreeuwenhof 16, 4357 ER Domburg</meta:user-defined>
    <dc:language>nl</dc:language>
    <meta:user-defined meta:name="OVERHEIDop.locatietype/OVERHEIDop.gebiedsmarkering">Punt</meta:user-defined>
    <meta:user-defined meta:name="DC.title">Kennisgeving ontvangst aanvraag omgevingsvergunning, Spreeuwenhof 16, 4357 ER Dom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46</meta:user-defined>
    <meta:user-defined meta:name="OVERHEIDop.GmbID/DC.identifier">gmb-2023-533146</meta:user-defined>
    <meta:user-defined meta:name="OVERHEIDop.versieInformatie"/>
  </office:meta>
</office:document-meta>
</file>