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penburgweg 22, 4365 ND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ntvangen voor het kappen van 11 bomen op locatie Rapenburgweg 22, 4365 ND Meliskerke. De aanvraag is geregistreerd onder zaaknummer Z2023-000011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3 en neemt daarover waarschijnlijk voor 3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15</meta:user-defined>
    <meta:user-defined meta:name="DCTERMS.abstract">Betreft: Aanvraag vergunning op locatie Rapenburgweg 22, 4365 ND Meliskerke</meta:user-defined>
    <dc:language>nl</dc:language>
    <meta:user-defined meta:name="OVERHEIDop.locatietype/OVERHEIDop.gebiedsmarkering">Punt</meta:user-defined>
    <meta:user-defined meta:name="DC.title">Kennisgeving ontvangst aanvraag omgevingsvergunning, Rapenburgweg 22, 4365 ND Meliskerk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42</meta:user-defined>
    <meta:user-defined meta:name="OVERHEIDop.GmbID/DC.identifier">gmb-2023-533142</meta:user-defined>
    <meta:user-defined meta:name="OVERHEIDop.versieInformatie"/>
  </office:meta>
</office:document-meta>
</file>