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sreinmarkt aan de Industriestraat en meijersweg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het houden van een evenement genaamd: Esreinmarkt. Het evenement is gepland op 16 april 2023 aan de Industriestraat/Meijersweg. De aanvraag is geregistreerd onder zaaknummer Z2023-0000000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1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Esreinmarkt aan de Industriestraat en meijersweg in Hengelo</meta:user-defined>
    <meta:user-defined meta:name="DCTERMS.W3CDTF/DCTERMS.available">2023-02-07</meta:user-defined>
    <meta:user-defined meta:name="DCTERMS.W3CDTF/OVERHEIDop.jaargang">2023</meta:user-defined>
    <meta:user-defined meta:name="OVERHEIDop.publicationIssue">53314</meta:user-defined>
    <meta:user-defined meta:name="OVERHEIDop.GmbID/DC.identifier">gmb-2023-53314</meta:user-defined>
    <meta:user-defined meta:name="OVERHEIDop.versieInformatie"/>
  </office:meta>
</office:document-meta>
</file>