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urenburgstraat ong. 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3 een aanvraag omgevingsvergunning ontvangen.</text:p>
            <text:p text:style-name="common-al">Het betreft een aanvraag op locatie Treurenburgstraat ong.[BDL02F05725] Budel met omschrijving Kappen van bomen.</text:p>
            <text:p text:style-name="common-al">De zaak is geregistreerd onder nummer 2023-43617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1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6173</meta:user-defined>
    <meta:user-defined meta:name="DCTERMS.abstract">Kappen van bomen  Treurenburgstraat Budel - OLO 8250141 - Zaak 2023-436173 - Uw referentiecode: Herinrichting centrum en woonstraten Budel</meta:user-defined>
    <dc:language>nl</dc:language>
    <meta:user-defined meta:name="OVERHEIDop.locatietype/OVERHEIDop.gebiedsmarkering">Punt</meta:user-defined>
    <meta:user-defined meta:name="DC.title">Ingediende aanvraag omgevingsvergunning treurenburgstraat ong. [BDL02F05725] Budel F 572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35</meta:user-defined>
    <meta:user-defined meta:name="OVERHEIDop.GmbID/DC.identifier">gmb-2023-533135</meta:user-defined>
    <meta:user-defined meta:name="OVERHEIDop.versieInformatie"/>
  </office:meta>
</office:document-meta>
</file>