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brandveilig gebruiken van een (nieuwbouw)school aan Keulenkamp 24 te Ermelo </text:p>
      <text:section text:name="zakelijke-mededeling_id1-3-2" text:style-name="zakelijke-mededeling">
        <text:section text:name="zakelijke-mededeling-tekst_id1-3-2-1" text:style-name="zakelijke-mededeling-tekst">
          <text:section text:name="tekst_id1-3-2-1-1" text:style-name="tekst">
            <text:p text:style-name="common-al">Voornemen verlenen omgevingsvergunning (uitgebreide procedure)</text:p>
            <text:p text:style-name="common-al">
            <text:span text:style-name="nadrukvet">Omschrijving </text:span>
          </text:p>
            <text:list text:style-name="id1-3-2-1-1-3">
              <text:list-item text:style-override="id1-3-2-1-1-3-1">
                <text:number>•</text:number>
                <text:p text:style-name="al">Keulenkamp 24 te Ermelo voor het brandveilig gebruiken van een (nieuwbouw)school.  3853 HW </text:p>
              </text:list-item>
            </text:list>
            <text:p text:style-name="common-al">
            <text:span text:style-name="nadrukvet">Zienswijzeclausule</text:span>
          </text:p>
            <text:p text:style-name="common-al">Dit besluit wordt voorbereid met toepassing van de uniforme openbare voorbereidingsprocedure als bedoeld in afdeling 3.4 van de Algemene wet bestuursrecht. De aanvraag, de ontwerpomgevingsvergunning en de overige bijbehorende stukken liggen met ingang van 14 december 2023 tot 25 januarie 2024 gedurende 6 weken ter inzage bij het de afdeling Publiekszaken. Gedurende deze termijn kan een ieder schriftelijk dan wel mondeling zijn of haar zienswijze over de ontwerpomgevingsvergunning kenbaar maken bij het college van burgemeester en wethouders van Ermelo. Informatie: afdeling Publiekszaken, telefoon 0341 56 72 32.</text:p>
            <text:p text:style-name="common-al">
            <text:span text:style-name="nadrukvet">Ter Inzage</text:span>
          </text:p>
            <text:p text:style-name="last-al">U kunt de (ontwerp)omgevingsvergunning met bijbehordende stukken inzien bij de receptie van het gemeentehuis van de gemeente Ermelo. Deze (ontwerp)omgevingsvergunning kunt u digitaal bekijken via het digitale gemeenteblad op Officielebekendmakingen.nl. De documenten hangen als 'Bekijk documenten' aan deze publicatie (zie linker kolo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3313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13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13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besluit voor het brandveilig gebruiken van een (nieuwbouw)school aan Keulenkamp 24 te Ermelo</meta:user-defined>
    <meta:user-defined meta:name="OVERHEIDop.datumEindeReactietermijn">2023-12-13</meta:user-defined>
    <meta:user-defined meta:name="OVERHEIDop.TilID/OVERHEIDop.terinzageleggingOP">til-2023-22553</meta:user-defined>
    <meta:user-defined meta:name="DCTERMS.W3CDTF/DCTERMS.available">2023-12-13</meta:user-defined>
    <meta:user-defined meta:name="DCTERMS.W3CDTF/OVERHEIDop.jaargang">2023</meta:user-defined>
    <meta:user-defined meta:name="OVERHEIDop.publicationIssue">533133</meta:user-defined>
    <meta:user-defined meta:name="OVERHEIDop.GmbID/DC.identifier">gmb-2023-533133</meta:user-defined>
    <meta:user-defined meta:name="OVERHEIDop.versieInformatie"/>
  </office:meta>
</office:document-meta>
</file>