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Nachtschadestraat 40, 2153 EM, aanleggen van een uitrit in de voortuin, 06-12-2023, zaaknummer 039410233895 olonummer 8246449. 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313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13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13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Nieuw-Vennep, Nachtschadestraat 40, 2153 EM, aanleggen van een uitrit in de voortuin, 06-12-2023, zaaknummer 039410233895 olonummer 8246449. ]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132</meta:user-defined>
    <meta:user-defined meta:name="OVERHEIDop.GmbID/DC.identifier">gmb-2023-533132</meta:user-defined>
    <meta:user-defined meta:name="OVERHEIDop.versieInformatie"/>
  </office:meta>
</office:document-meta>
</file>