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nneperweg 63, 1435 EZ, plaatsen van een warmte opslagtank, 06-12-2023, zaaknummer 039410244510, olonummer 8224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13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nneperweg 63, 1435 EZ, plaatsen van een warmte opslagtank, 06-12-2023, zaaknummer 039410244510, olonummer 822484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31</meta:user-defined>
    <meta:user-defined meta:name="OVERHEIDop.GmbID/DC.identifier">gmb-2023-533131</meta:user-defined>
    <meta:user-defined meta:name="OVERHEIDop.versieInformatie"/>
  </office:meta>
</office:document-meta>
</file>