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250 x 170 x 100cm) in het parkeervak voor de woning met het adres Gansoordstraat 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text:p>
            <text:p text:style-name="common-al">het plaatsen van een afvalcontainer (250 x 170 x 100cm) in het parkeervak voor de woning met het adres Gansoordstraat 6, 1411 RH te Naarden in de plaatsingsperiode van 6 februari 2023 (plaatsingstijd 09:00 uur) tot en met 24 maart 2023 (verwijderingstijd 16:00 uur).</text:p>
            <text:p text:style-name="common-al">(Verzonden: 31 januari 2023).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span text:style-name="nadrukvet"/></text:p>
            <text:p text:style-name="common-al">
            <text:span text:style-name="nadrukvet"/>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0 00.</text:p>
            <text:p text:style-name="common-al"/>
            <text:p text:style-name="last-al">Gemeente Gooise Mer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250 x 170 x 100cm) in het parkeervak voor de woning met het adres Gansoordstraat 6 te Naarden</meta:user-defined>
    <meta:user-defined meta:name="DCTERMS.W3CDTF/DCTERMS.available">2023-02-07</meta:user-defined>
    <meta:user-defined meta:name="DCTERMS.W3CDTF/OVERHEIDop.jaargang">2023</meta:user-defined>
    <meta:user-defined meta:name="OVERHEIDop.publicationIssue">53313</meta:user-defined>
    <meta:user-defined meta:name="OVERHEIDop.GmbID/DC.identifier">gmb-2023-53313</meta:user-defined>
    <meta:user-defined meta:name="OVERHEIDop.versieInformatie"/>
  </office:meta>
</office:document-meta>
</file>