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lstraat 53, 8317AN Kraggenburg: het vervangen van de voordeur met bijbehoren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is een aanvraag om Omgevingsvergunning binnen gekomen voor deze locatie. De aanvraag is geregistreerd onder zaaknummer Z2023-000025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31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1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29</meta:user-defined>
    <meta:user-defined meta:name="DCTERMS.abstract">Walstraat 53, 8317AN Kraggenburg: het vervangen van de voordeur met bijbehorende kozijnen NOP-WABO-AANVRBS</meta:user-defined>
    <dc:language>nl</dc:language>
    <meta:user-defined meta:name="OVERHEIDop.locatietype/OVERHEIDop.gebiedsmarkering">Punt</meta:user-defined>
    <meta:user-defined meta:name="DC.title">Aanvraag vergunning Walstraat 53, 8317AN Kraggenburg: het vervangen van de voordeur met bijbehorende kozijn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128</meta:user-defined>
    <meta:user-defined meta:name="OVERHEIDop.GmbID/DC.identifier">gmb-2023-533128</meta:user-defined>
    <meta:user-defined meta:name="OVERHEIDop.versieInformatie"/>
  </office:meta>
</office:document-meta>
</file>