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24, 1161 KB, plaatsen van een dakkapel, 06-12-2023, zaaknummer 039410243992, olonummer 8247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24, 1161 KB, plaatsen van een dakkapel, 06-12-2023, zaaknummer 039410243992, olonummer 8247081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21</meta:user-defined>
    <meta:user-defined meta:name="OVERHEIDop.GmbID/DC.identifier">gmb-2023-533121</meta:user-defined>
    <meta:user-defined meta:name="OVERHEIDop.versieInformatie"/>
  </office:meta>
</office:document-meta>
</file>