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rabbedijk 4, 8764 PT Dedgum het realiseren van een loods, CLZ-00002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Krabbedijk 4, 8764 PT Dedgum het realiseren van een loods (07-09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311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1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1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02527</meta:user-defined>
    <dc:language>nl</dc:language>
    <meta:user-defined meta:name="OVERHEIDop.locatietype/OVERHEIDop.gebiedsmarkering">Punt</meta:user-defined>
    <meta:user-defined meta:name="DC.title">Melding Activiteitenbesluit, Krabbedijk 4, 8764 PT Dedgum het realiseren van een loods, CLZ-00002527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115</meta:user-defined>
    <meta:user-defined meta:name="OVERHEIDop.GmbID/DC.identifier">gmb-2023-533115</meta:user-defined>
    <meta:user-defined meta:name="OVERHEIDop.versieInformatie"/>
  </office:meta>
</office:document-meta>
</file>