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250, 5503L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335</text:span>. Op 11-12-2023 is het besluit naar de aanvrager verzonden.</text:p>
            <text:p text:style-name="common-al">De zaak betreft locatie De Run 4250, 5503LL te Veldhoven en heeft de omschrijving "verbouwen van het Techniekhuys gebouw D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311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35</meta:user-defined>
    <meta:user-defined meta:name="DCTERMS.abstract">verbouwen van het Techniekhuys gebouw D</meta:user-defined>
    <dc:language>nl</dc:language>
    <meta:user-defined meta:name="OVERHEIDop.locatietype/OVERHEIDop.gebiedsmarkering">Punt</meta:user-defined>
    <meta:user-defined meta:name="DC.title">Besluit aanvraag omgevingsvergunning De Run 4250, 5503LL te Vel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13</meta:user-defined>
    <meta:user-defined meta:name="OVERHEIDop.GmbID/DC.identifier">gmb-2023-533113</meta:user-defined>
    <meta:user-defined meta:name="OVERHEIDop.versieInformatie"/>
  </office:meta>
</office:document-meta>
</file>