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6-8-3-2">
      <text:list-level-style-bullet text:bullet-char="–" text:level="1">
        <style:list-level-properties text:min-label-width="10mm"/>
      </text:list-level-style-bullet>
    </text:list-style>
    <text:list-style style:name="id1-3-2-4-3-1-6-8-3-2-1">
      <text:list-level-style-bullet text:bullet-char="–" text:level="1">
        <style:list-level-properties text:min-label-width="10mm"/>
      </text:list-level-style-bullet>
    </text:list-style>
    <text:list-style style:name="id1-3-2-4-3-1-6-8-3-2-2">
      <text:list-level-style-bullet text:bullet-char="–" text:level="1">
        <style:list-level-properties text:min-label-width="10mm"/>
      </text:list-level-style-bullet>
    </text:list-style>
    <text:list-style style:name="id1-3-2-4-3-1-6-8-3-2-3">
      <text:list-level-style-bullet text:bullet-char="–" text:level="1">
        <style:list-level-properties text:min-label-width="10mm"/>
      </text:list-level-style-bullet>
    </text:list-style>
    <text:list-style style:name="id1-3-2-4-3-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Hoeksche Waard voor de Omgevingsdienst Zuid-Holland Zuid 2023</text:p>
      <text:section text:name="regeling_id1-3-2" text:style-name="regeling">
        <text:section text:name="aanhef_id1-3-2-1" text:style-name="aanhef">
          <text:section text:name="preambule_id1-3-2-1-1" text:style-name="preambule">
            <text:p text:style-name="al">
            <text:span text:style-name="nadrukvet">Besluit van de burgemeester en van het college van burgemeester en wethouders van de gemeente Hoeksche Waard, houdende de verlening van mandaat en machtiging aan de directeur van de Omgevingsdienst Zuid-Holland Zuid</text:span>
          </text:p>
            <text:p text:style-name="al"/>
            <text:p text:style-name="al">De burgemeester en het college van burgemeester en wethouders van de gemeente Hoeksche Waard, ieder voor zover bevoegd</text:p>
            <text:p text:style-name="al"/>
            <text:p text:style-name="al">
            <text:span text:style-name="nadrukvet">Gelet op</text:span>
          </text:p>
            <text:list text:style-name="id1-3-2-1-1-6">
              <text:list-item text:style-override="id1-3-2-1-1-6-1">
                <text:number>–</text:number>
                <text:p text:style-name="al">Afdeling 10.1.1 van de Algemene wet bestuursrecht;</text:p>
              </text:list-item>
            </text:list>
            <text:p text:style-name="al">
            <text:span text:style-name="nadrukvet">Besluit</text:span>
          </text:p>
            <text:p text:style-name="al">Vast te stellen:</text:p>
            <text:p text:style-name="al"/>
            <text:p text:style-name="al">Het <text:span text:style-name="nadrukvet">Mandaatbesluit gemeente Hoeksche Waard voor de Omgevingsdienst Zuid-Holland Zui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
            <text:list text:style-name="id1-3-2-2-1-4">
              <text:list-item text:style-override="id1-3-2-2-1-4-1">
                <text:number>a.</text:number>
                <text:p text:style-name="al">Algemeen bestuur: het algemeen bestuur van de Omgevingsdienst.</text:p>
              </text:list-item>
              <text:list-item text:style-override="id1-3-2-2-1-4-2">
                <text:number>b.</text:number>
                <text:p text:style-name="al">Burgemeester: de burgemeester van de gemeente.</text:p>
              </text:list-item>
              <text:list-item text:style-override="id1-3-2-2-1-4-3">
                <text:number>c.</text:number>
                <text:p text:style-name="al">College: het college van burgemeester en wethouders van de gemeente.</text:p>
              </text:list-item>
              <text:list-item text:style-override="id1-3-2-2-1-4-4">
                <text:number>d.</text:number>
                <text:p text:style-name="al">Directeur: de directeur van de Omgevingsdienst Zuid Holland Zuid.</text:p>
              </text:list-item>
              <text:list-item text:style-override="id1-3-2-2-1-4-5">
                <text:number>e.</text:number>
                <text:p text:style-name="al">Gemeente: de gemeente Hoeksche Waard.</text:p>
              </text:list-item>
              <text:list-item text:style-override="id1-3-2-2-1-4-6">
                <text:number>f.</text:number>
                <text:p text:style-name="al">Medewerkers: functionarissen in dienst bij de Omgevingsdienst krachtens een arbeidsovereenkomst of werkzaam volgens een overeenkomst van opdracht.</text:p>
              </text:list-item>
              <text:list-item text:style-override="id1-3-2-2-1-4-7">
                <text:number>g.</text:number>
                <text:p text:style-name="al">Omgevingsdienst: het openbaar lichaam Omgevingsdienst Zuid-Holland Zuid, bedoeld in artikel 2 van de Gemeenschappelijke regeling Omgevingsdienst Zuid Holland Zui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voor zover het bevoegdheden van de burgemeester en het college betreft, mandaat verleend overeenkomstig de bij dit besluit behorende mandaatlijst.</text:p>
              </text:list-item>
              <text:list-item text:style-override="id1-3-2-2-2-3">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4">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de bevoegdheden, genoemd in artikel 2, eerste lid, in ondermandaat opdragen aan medewerkers.</text:p>
              </text:list-item>
              <text:list-item text:style-override="id1-3-2-2-3-3">
                <text:number>2.</text:number>
                <text:p text:style-name="al">Artikel 2, tweede en derde lid, artikel 4 en artikel 5 zijn van overeenkomstige toepassing op de uitoefening van bevoegdheden in ondermandaat.</text:p>
              </text:list-item>
            </text:list>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3">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4">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5">
                <text:number>4.</text:number>
                <text:p text:style-name="al">De burgemeester en het college zenden de directeur alle benodigde informatie noodzakelijk voor de uitvoering van het bepaalde in het eerste lid.</text:p>
              </text:list-item>
              <text:list-item text:style-override="id1-3-2-2-5-6">
                <text:number>5.</text:number>
                <text:p text:style-name="al">Indien de directeur in afwijking van het bepaalde in het eerste lid wenst te besluiten, treedt hij hierover in overleg met de burgemeester of het college.</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3">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section>
          <text:section text:name="artikel_id1-3-2-2-8" text:style-name="artikel">
            <text:p text:style-name="artikel_kop_titel"><text:span text:style-name="artikel_kop_label">Artikel</text:span> <text:span text:style-name="artikel_kop_nr">8</text:span> Overgangs- en slotbepalingen </text:p>
            <text:list text:style-name="id1-3-2-2-8-2">
              <text:list-item text:style-override="id1-3-2-2-8-2">
                <text:number>1.</text:number>
                <text:p text:style-name="al">Dit besluit treedt in werking op het moment dat de Omgevingswet in werking treedt.</text:p>
              </text:list-item>
              <text:list-item text:style-override="id1-3-2-2-8-3">
                <text:number>2.</text:number>
                <text:p text:style-name="al">Met ingang van de dag van inwerkingtreding van dit besluit worden alle voorgaande mandaatbesluiten aan de directeur van de Omgevingsdienst Zuid-Holland Zuid ingetrokken.</text:p>
              </text:list-item>
              <text:list-item text:style-override="id1-3-2-2-8-4">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5">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6">
                <text:number>5.</text:number>
                <text:p text:style-name="al">Dit besluit wordt aangehaald als: Mandaatbesluit gemeente Hoeksche Waard voor de Omgevingsdienst Zuid-Holland Zuid 2023.</text:p>
              </text:list-item>
            </text:list>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Hoeksche Waard op 5 december 2023.</text:span></text:p>
          </text:section>
          <text:section text:name="ondertekening_id1-3-2-3-2">
            <text:p><text:span text:style-name="functie"/></text:p>
            <text:p><text:span text:style-name="functie"/></text:p>
            <text:p><text:span text:style-name="functie">De secretaris, </text:span></text:p>
            <text:p><text:span text:style-name="functie">D.E. Koops </text:span></text:p>
          </text:section>
          <text:section text:name="ondertekening_id1-3-2-3-3">
            <text:p><text:span text:style-name="functie"/></text:p>
            <text:p><text:span text:style-name="functie"/></text:p>
            <text:p><text:span text:style-name="functie">De burgemeester,</text:span></text:p>
            <text:p><text:span text:style-name="functie">F.D. van Heijningen</text:span></text:p>
          </text:section>
          <text:section text:name="ondertekening_id1-3-2-3-4">
            <text:p><text:span text:style-name="functie"/></text:p>
            <text:p><text:span text:style-name="functie"/></text:p>
            <text:p><text:span text:style-name="functie">De burgemeester,</text:span></text:p>
            <text:p><text:span text:style-name="functie">F.D. van Heijningen</text:span></text:p>
          </text:section>
        </text:section>
        <text:section text:name="bijlage_id1-3-2-4" text:style-name="bijlage">
          <text:p text:style-name="bijlage_top"/>
          <text:p text:style-name="hoofdstuk_kop"><text:span text:style-name="label"/> <text:span text:style-name="nr"/> MANDAATLIJST als bedoeld in artikel 2 van het Mandaatbesluit gemeente Hoeksche Waard voor de Omgevingsdienst Zuid-Holland Zui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proceshandelingen in bestuursrechtelijke procedures.</text:p>
                </table:table-cell>
                <table:table-cell table:style-name="cell_frame_all"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cell_frame_all" table:number-rows-spanned="1" table:number-columns-spanned="1">
                  <text:p text:style-name="table_al">Dit mandaat is ongewijzigd overgenomen uit het voorgaande mandaatbeslui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machtigen van medewerkers om de burgemeester of het college te vertegenwoordigen in bestuursrechtelijke procedures.</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egdheid tot het nemen van besluiten op grond van:</text:p>
                  <text:list text:style-name="id1-3-2-4-3-1-6-4-2-2">
                    <text:list-item text:style-override="id1-3-2-4-3-1-6-4-2-2-1">
                      <text:number>a)</text:number>
                      <text:p text:style-name="table_al">Artikel 4:5 en 4:6 van de <text:span text:style-name="nadrukvet">Algemene wet bestuursrecht</text:span> inzake het niet behandelen van een aanvraag en het afdoen van een nieuwe aanvraag na een geheel of gedeeltelijk afwijzende beschikking.</text:p>
                    </text:list-item>
                    <text:list-item text:style-override="id1-3-2-4-3-1-6-4-2-2-2">
                      <text:number>b)</text:number>
                      <text:p text:style-name="table_al">Artikel 4:7 en 4:8 van de <text:span text:style-name="nadrukvet">Algemene wet bestuursrecht</text:span> inzake het horen van de aanvrager en de belanghebbende.</text:p>
                    </text:list-item>
                    <text:list-item text:style-override="id1-3-2-4-3-1-6-4-2-2-3">
                      <text:number>c)</text:number>
                      <text:p text:style-name="table_al">Afdeling 4.1.3 van de <text:span text:style-name="nadrukvet">Algemene wet bestuursrecht</text:span> inzake de beslistermijn.</text:p>
                    </text:list-item>
                    <text:list-item text:style-override="id1-3-2-4-3-1-6-4-2-2-4">
                      <text:number>d)</text:number>
                      <text:p text:style-name="table_al">Titel 4.4 van de <text:span text:style-name="nadrukvet">Algemene wet bestuursrecht</text:span> inzake bestuursrechtelijke geldschulden, m.u.v. afdeling 4.4.4 van de Algemene wet bestuursrecht (aanmaning en invordering bij dwangbevel).</text:p>
                    </text:list-item>
                    <text:list-item text:style-override="id1-3-2-4-3-1-6-4-2-2-5">
                      <text:number>e)</text:number>
                      <text:p text:style-name="table_al">Artikel 8:29, artikel 8:51a, 8:51b, 8:51c, 8:80a en 8:80b van de <text:span text:style-name="nadrukvet">Algemene wet bestuursrecht</text:span> inzake geheimhouding, de bestuurlijke lus en tussenuitspraak.</text:p>
                    </text:list-item>
                    <text:list-item text:style-override="id1-3-2-4-3-1-6-4-2-2-6">
                      <text:number>f)</text:number>
                      <text:p text:style-name="table_al">Afdeling 3.4 van de <text:span text:style-name="nadrukvet">Algemene wet bestuursrecht</text:span> inzake het van toepassing verklaren van de uniforme openbare voorbereidingsprocedure.</text:p>
                    </text:list-item>
                    <text:list-item text:style-override="id1-3-2-4-3-1-6-4-2-2-7">
                      <text:number>g)</text:number>
                      <text:p text:style-name="table_al">Afdeling 3.5 van de <text:span text:style-name="nadrukvet">Algemene wet bestuursrecht</text:span> (coördinatiebesluiten en het optreden als coördinerend bestuursorgaan).</text:p>
                    </text:list-item>
                    <text:list-item text:style-override="id1-3-2-4-3-1-6-4-2-2-8">
                      <text:number>h)</text:number>
                      <text:p text:style-name="table_al">Artikel 16.10 van de <text:span text:style-name="nadrukvet">Omgevingswet </text:span>(buiten behandeling laten aanvraag).</text:p>
                    </text:list-item>
                    <text:list-item text:style-override="id1-3-2-4-3-1-6-4-2-2-9">
                      <text:number>i)</text:number>
                      <text:p text:style-name="table_al">Artikel 16.24, tweede lid, van de <text:span text:style-name="nadrukvet">Omgevingswet</text:span> (buiten toepassing verklaren van afdeling 3.4 van de Algemene wet bestuursrecht bij kennelijke verschrijving).</text:p>
                    </text:list-item>
                  </text:list>
                </table:table-cell>
                <table:table-cell table:style-name="cell_frame_all" table:number-rows-spanned="1" table:number-columns-spanned="1"/>
                <table:table-cell table:style-name="cell_frame_all"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op grond van de <text:span text:style-name="nadrukvet">Wet Bevordering integriteitsbeoordelingen door het openbaar bestuur</text:span>.</text:p>
                </table:table-cell>
                <table:table-cell table:style-name="cell_frame_all"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oefenen van bevoegdheden op grond van de <text:span text:style-name="nadrukvet">Wet open overheid</text:span>.</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nemen van besluiten op grond van afdeling 5.1 van de <text:span text:style-name="nadrukvet">Omgevingswet</text:span>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cell_frame_all" table:number-rows-spanned="1" table:number-columns-spanned="1">
                  <text:p text:style-name="table_al">Betreft:</text:p>
                  <text:list text:style-name="id1-3-2-4-3-1-6-8-3-2">
                    <text:list-item text:style-override="id1-3-2-4-3-1-6-8-3-2-1">
                      <text:number>–</text:number>
                      <text:p text:style-name="table_al">Procedurestappen.</text:p>
                    </text:list-item>
                    <text:list-item text:style-override="id1-3-2-4-3-1-6-8-3-2-2">
                      <text:number>–</text:number>
                      <text:p text:style-name="table_al">Ontwerpbesluit.</text:p>
                    </text:list-item>
                    <text:list-item text:style-override="id1-3-2-4-3-1-6-8-3-2-3">
                      <text:number>–</text:number>
                      <text:p text:style-name="table_al">Besluit.</text:p>
                    </text:list-item>
                  </text:list>
                  <text:p text:style-name="table_al">Bij meervoudige vergunningaanvragen vindt afstemming plaats met de gemeente.</text:p>
                </table:table-cell>
                <table:table-cell table:style-name="cell_frame_all" table:number-rows-spanned="1" table:number-columns-spanned="1">
                  <text:p text:style-name="table_al">In de mandaten met de nummers 8 en 9 zijn de nieuwe toestemmingsstelsels van de Omgevingswet opgenomen.</text:p>
                  <text:p text:style-name="table_al"/>
                  <text:p text:style-name="table_al">De opdrachtverlening van de gemeente aan de Omgevingsdienst bepaalt de reikwijdte van het gegeven mandaat. Voor de gemeenten Alblasserdam en Dordrecht betreft dit een Omgevingswet-breed mandaat. Bij de overige gemeenten bepalen de jaarprogramma's de breedte van de taakuitvoering door de Omgevingsdienst. Primair ziet dit op de uitvoering van milieutaken, maar desgewenst kan een gemeente - in overleg - de Omgevingsdienst een bredere opdracht verstrekken. Bijvoorbeeld ter uitvoering van een specifiek project. De omgevingsdienst kan in dat geval gebruikmaken van het hier gegeven mandaat, mocht dat noodzakelijk zijn. Er worden dan bij de opdrachtverlening nadere afspraken gemaakt over de toepassing van het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voegdheid tot:</text:p>
                  <text:list text:style-name="id1-3-2-4-3-1-6-9-2-2">
                    <text:list-item text:style-override="id1-3-2-4-3-1-6-9-2-2-1">
                      <text:number>a)</text:number>
                      <text:p text:style-name="table_al">Het afhandelen van meldingen;</text:p>
                    </text:list-item>
                    <text:list-item text:style-override="id1-3-2-4-3-1-6-9-2-2-2">
                      <text:number>b)</text:number>
                      <text:p text:style-name="table_al">Het in ontvangst nemen van informatie en van te verstrekken gegevens en bescheiden;</text:p>
                    </text:list-item>
                    <text:list-item text:style-override="id1-3-2-4-3-1-6-9-2-2-3">
                      <text:number>c)</text:number>
                      <text:p text:style-name="table_al">Het stellen van maatwerkvoorschriften;</text:p>
                    </text:list-item>
                    <text:list-item text:style-override="id1-3-2-4-3-1-6-9-2-2-4">
                      <text:number>d)</text:number>
                      <text:p text:style-name="table_al">Het verbinden van voorschriften aan omgevingsvergunningen;</text:p>
                    </text:list-item>
                    <text:list-item text:style-override="id1-3-2-4-3-1-6-9-2-2-5">
                      <text:number>e)</text:number>
                      <text:p text:style-name="table_al">Het beslissen op aanvragen om toestemming tot het treffen van een gelijkwaardige maatregel;</text:p>
                    </text:list-item>
                    <text:list-item text:style-override="id1-3-2-4-3-1-6-9-2-2-6">
                      <text:number>f)</text:number>
                      <text:p text:style-name="table_al">Het opleggen van een gedoogplicht;</text:p>
                    </text:list-item>
                    <text:list-item text:style-override="id1-3-2-4-3-1-6-9-2-2-7">
                      <text:number>g)</text:number>
                      <text:p text:style-name="table_al">Het nemen van een besluit bijzondere omstandigheden,</text:p>
                    </text:list-item>
                  </text:list>
                  <text:p text:style-name="table_al">als bedoeld in de hoofdstukken 2, 4, 5, 10, 16, 17 en 19 van de <text:span text:style-name="nadrukvet">Omgevingswet </text:span>juncto het <text:span text:style-name="nadrukvet">Omgevingsbesluit</text:span>, het <text:span text:style-name="nadrukvet">Besluit activiteiten leefomgeving</text:span>, het <text:span text:style-name="nadrukvet">Besluit kwaliteit leefomgeving, </text:span>het <text:span text:style-name="nadrukvet">Besluit bouwwerken leefomgeving</text:span> en het <text:span text:style-name="nadrukvet">Omgevingsplan</text:span> waaronder tevens begrepen de omgevingsplanregels van rijkswege als bedoeld in artikel 22.2 van de Omgevingswet.</text:p>
                </table:table-cell>
                <table:table-cell table:style-name="cell_frame_all"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text:span text:style-name="nadrukvet">Omgevingswet</text:span>.</text:p>
                </table:table-cell>
                <table:table-cell table:style-name="cell_frame_all" table:number-rows-spanned="1" table:number-columns-spanned="1">
                  <text:p text:style-name="table_al">Zie de toelichting bij mandaatnummer 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ver te overleggen meldingen, rapportages en soortgelijke documenten.</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text:span text:style-name="nadrukvet">Besluit kwaliteit leefomgeving</text:span> en paragraaf 10.8.6 van het <text:span text:style-name="nadrukvet">Omgevingsbesluit</text:span>.</text:p>
                </table:table-cell>
                <table:table-cell table:style-name="cell_frame_all" table:number-rows-spanned="1" table:number-columns-spanned="1"/>
                <table:table-cell table:style-name="cell_frame_all" table:number-rows-spanned="1" table:number-columns-spanned="1">
                  <text:p text:style-name="table_al">Dit mandaat is overgenomen uit het voorgaande mandaatbesluit en aangepast naar de terminologie van de Omgevingswet. (PRTR-verslagen zijn jaarlijkse milieurapportages van industriële bedrij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in het kader van de milieueffectrapportage als bedoeld in afdeling 16.4 van de <text:span text:style-name="nadrukvet">Omgevingswet</text:span> en hoofdstuk 11 van het <text:span text:style-name="nadrukvet">Omgevingsbesluit</text:span>.</text:p>
                </table:table-cell>
                <table:table-cell table:style-name="cell_frame_all" table:number-rows-spanned="1" table:number-columns-spanned="1"/>
                <table:table-cell table:style-name="cell_frame_all"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dviseren namens het college in gevallen waarin het college als adviseur is aangewezen op grond van afdeling 16.2 van de <text:span text:style-name="nadrukvet">Omgevingswet</text:span> en het betreft verzoeken om advies in verband met de uitoefening van gemandateerde bevoegdheden en gemachtigde taken.</text:p>
                </table:table-cell>
                <table:table-cell table:style-name="cell_frame_all" table:number-rows-spanned="1" table:number-columns-spanned="1">
                  <text:p text:style-name="table_al">In afstemming met de gemeente.</text:p>
                </table:table-cell>
                <table:table-cell table:style-name="cell_frame_all"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het gestelde bij of krachtens afdeling 19.2a van de <text:span text:style-name="nadrukvet">Omgevingswet</text:span> met betrekking tot een toevalsvondst van verontreiniging op of in de bodem.</text:p>
                </table:table-cell>
                <table:table-cell table:style-name="cell_frame_all" table:number-rows-spanned="1" table:number-columns-spanned="1"/>
                <table:table-cell table:style-name="cell_frame_all"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voegdheid tot het in behandeling nemen en beoordelen van meldingen en het nemen van besluiten ingevolge het gestelde bij of krachtens de artikelen in paragraaf 8.1 van de <text:span text:style-name="nadrukvet">Wet milieubeheer</text:span>.</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grond van hetgeen is bepaald bij of krachtens de hoofdstukken 8, 10, 13 en 19 van de <text:span text:style-name="nadrukvet">Wet milieubeheer</text:span>.</text:p>
                </table:table-cell>
                <table:table-cell table:style-name="cell_frame_all" table:number-rows-spanned="1" table:number-columns-spanned="1"/>
                <table:table-cell table:style-name="cell_frame_all"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bevoegdheid tot het nemen van besluiten op grond van artikel 10.63 van de <text:span text:style-name="nadrukvet">Wet milieubeheer</text:span> inzake het verlenen van ontheffing van het in artikel 10.2 gestelde verbod om huishoudelijke afvalstoffen te verbranden, voor zover het geen gevaarlijke afvalstoffen betreft.</text:p>
                </table:table-cell>
                <table:table-cell table:style-name="cell_frame_all" table:number-rows-spanned="1" table:number-columns-spanned="1"/>
                <table:table-cell table:style-name="cell_frame_all"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voegdheid tot het nemen van besluiten op grond van artikel 29 van de <text:span text:style-name="nadrukvet">Wet vervoer gevaarlijke stoffen</text:span> inzake het verlenen van ontheffing als bedoeld in artikel 28 van de Wet vervoer gevaarlijke stoffen.</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text:span text:style-name="nadrukvet">Regeling vervoer over land van gevaarlijke stoffen</text:span> jo. de artikelen 2, onderdeel c, en 1, eerste lid onderdeel b sub 2 van deze Regeling jo. artikel 2 van het <text:span text:style-name="nadrukvet">Besluit vervoer gevaarlijke stoffen</text:span> jo. artikel 2, eerste lid, van de <text:span text:style-name="nadrukvet">Wet vervoer gevaarlijke stoffen</text:span>, gelezen in samenhang met hoofdstuk 7.5, voorschrift 7.5.11-CV1 sub a en b en hoofdstuk 8.5, voorschrift S1-(4) sub a en b van de <text:span text:style-name="nadrukvet">ADR</text:span> (Europees verdrag voor het internationaal vervoer van gevaarlijke goederen over de weg).</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uiten op grond van hetgeen is bepaald bij of krachtens het <text:span text:style-name="nadrukvet">Vuurwerkbesluit</text:span>.</text:p>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text:span text:style-name="nadrukvet">Besluit kwaliteit leefomgeving</text:span>.</text:p>
                </table:table-cell>
                <table:table-cell table:style-name="cell_frame_all"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cell_frame_all"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bevoegdheden op grond van afdeling 7.2 van het <text:span text:style-name="nadrukvet">Besluit bouwwerken leefomgeving</text:span> inzake het mobiel breken van bouw- en sloopafval.</text:p>
                </table:table-cell>
                <table:table-cell table:style-name="cell_frame_all" table:number-rows-spanned="1" table:number-columns-spanned="1"/>
                <table:table-cell table:style-name="cell_frame_all"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handelen van een sloopmelding als bedoeld in artikel 7.10 van het <text:span text:style-name="nadrukvet">Besluit bouwwerken leefomgeving</text:span> voor het verwijderen van asbest en het uitoefenen van de bevoegdheden van afdeling 7.1 van het Besluit bouwwerken leefomgeving ten aanzien van asbestverwijdering.</text:p>
                </table:table-cell>
                <table:table-cell table:style-name="cell_frame_all" table:number-rows-spanned="1" table:number-columns-spanned="1"/>
                <table:table-cell table:style-name="cell_frame_all"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evoegdheden op grond van artikel 15 van de <text:span text:style-name="nadrukvet">Wet kenbaarheid publiekrechtelijke beperkingen</text:spa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cell_frame_all"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cell_frame_all"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personen belast met het houden van toezicht op de naleving van het bepaalde bij of krachtens:</text:p>
                  <text:list text:style-name="id1-3-2-4-3-1-6-25-2-2">
                    <text:list-item text:style-override="id1-3-2-4-3-1-6-25-2-2-1">
                      <text:number>a)</text:number>
                      <text:p text:style-name="table_al">De <text:span text:style-name="nadrukvet">Omgevingswet</text:span>, met de mogelijkheid toepassing te geven aan het bepaalde in artikel 18.7 van de Omgevingswet</text:p>
                    </text:list-item>
                    <text:list-item text:style-override="id1-3-2-4-3-1-6-25-2-2-2">
                      <text:number>b)</text:number>
                      <text:p text:style-name="table_al">De <text:span text:style-name="nadrukvet">Wet milieubeheer</text:span></text:p>
                    </text:list-item>
                    <text:list-item text:style-override="id1-3-2-4-3-1-6-25-2-2-3">
                      <text:number>c)</text:number>
                      <text:p text:style-name="table_al">Het <text:span text:style-name="nadrukvet">Vuurwerkbesluit</text:span></text:p>
                    </text:list-item>
                    <text:list-item text:style-override="id1-3-2-4-3-1-6-25-2-2-4">
                      <text:number>d)</text:number>
                      <text:p text:style-name="table_al">Regelingen die gaan strekken ter vervanging van de genoemde wetten, regelingen en verordeningen, voor zover hun aard en strekking ten opzichte daarvan niet wezenlijk veranderen</text:p>
                    </text:list-item>
                  </text:list>
                </table:table-cell>
                <table:table-cell table:style-name="cell_frame_all" table:number-rows-spanned="1" table:number-columns-spanned="1"/>
                <table:table-cell table:style-name="cell_frame_all" table:number-rows-spanned="1" table:number-columns-spanned="1">
                  <text:p text:style-name="table_al">Dit betreft een technische aanpassing van het voorgaande mandaat. Voor de reikwijdte van het mandaat kan worden verwezen naar de toelichting bij mandaatnummer 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3-1-6-26-2-2">
                    <text:list-item text:style-override="id1-3-2-4-3-1-6-26-2-2-1">
                      <text:number>a)</text:number>
                      <text:p text:style-name="table_al">Een bezoekbevestigingsbrief</text:p>
                    </text:list-item>
                    <text:list-item text:style-override="id1-3-2-4-3-1-6-26-2-2-2">
                      <text:number>b)</text:number>
                      <text:p text:style-name="table_al">Een constateringsbrief</text:p>
                    </text:list-item>
                    <text:list-item text:style-override="id1-3-2-4-3-1-6-26-2-2-3">
                      <text:number>c)</text:number>
                      <text:p text:style-name="table_al">Een voorwaarschuwingsbrief</text:p>
                    </text:list-item>
                    <text:list-item text:style-override="id1-3-2-4-3-1-6-26-2-2-4">
                      <text:number>d)</text:number>
                      <text:p text:style-name="table_al">Een vooraankondiging last onder bestuursdwang of last onder dwangsom of hoorbrief</text:p>
                    </text:list-item>
                    <text:list-item text:style-override="id1-3-2-4-3-1-6-26-2-2-5">
                      <text:number>e)</text:number>
                      <text:p text:style-name="table_al">Vorderingen om informatie in het kader van de controle op de naleving van regelgeving, alsmede de reacties op de in dit kader toegezonden informatie (artikel 5.16 van de <text:span text:style-name="nadrukvet">Algemene wet bestuursrecht</text:span>)</text:p>
                    </text:list-item>
                    <text:list-item text:style-override="id1-3-2-4-3-1-6-26-2-2-6">
                      <text:number>f)</text:number>
                      <text:p text:style-name="table_al">Het accepteren van een melding of beoordelen van rapportages op grond van vergunningvoorschriften</text:p>
                    </text:list-item>
                    <text:list-item text:style-override="id1-3-2-4-3-1-6-26-2-2-7">
                      <text:number>g)</text:number>
                      <text:p text:style-name="table_al">Het nemen van goedkeuringsbesluiten op basis van vergunningvoorschriften</text:p>
                    </text:list-item>
                  </text:list>
                </table:table-cell>
                <table:table-cell table:style-name="cell_frame_all" table:number-rows-spanned="1" table:number-columns-spanned="1"/>
                <table:table-cell table:style-name="cell_frame_all" table:number-rows-spanned="1" table:number-columns-spanned="1">
                  <text:p text:style-name="table_al">Dit mandaat is ongewijzigd overgenomen uit het voorgaande mandaatbesluit. Nieuw toegevoegd zijn de verduidelijkingen in de onderdelen f en g. Hiermee is het mandaat gelijkluidend gemaakt aan dat van de provincie Zuid-Holla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oefenen van toezicht op de naleving van het gestelde bij of krachtens:</text:p>
                  <text:list text:style-name="id1-3-2-4-3-1-6-27-2-2">
                    <text:list-item text:style-override="id1-3-2-4-3-1-6-27-2-2-1">
                      <text:number>a)</text:number>
                      <text:p text:style-name="table_al">De <text:span text:style-name="nadrukvet">Omgevingswet</text:span></text:p>
                    </text:list-item>
                    <text:list-item text:style-override="id1-3-2-4-3-1-6-27-2-2-2">
                      <text:number>b)</text:number>
                      <text:p text:style-name="table_al">De <text:span text:style-name="nadrukvet">Wet milieubeheer</text:span></text:p>
                    </text:list-item>
                    <text:list-item text:style-override="id1-3-2-4-3-1-6-27-2-2-3">
                      <text:number>c)</text:number>
                      <text:p text:style-name="table_al">Het <text:span text:style-name="nadrukvet">Vuurwerkbesluit</text:span></text:p>
                    </text:list-item>
                  </text:list>
                </table:table-cell>
                <table:table-cell table:style-name="cell_frame_all" table:number-rows-spanned="1" table:number-columns-spanned="1">
                  <text:p text:style-name="table_al">Bij een ongewoon voorval als bedoeld in hoofdstuk 19 van de Omgevingswet wordt zo spoedig mogelijk de burgemeester van de gemeente geïnformeerd.</text:p>
                  <text:p text:style-name="table_al"/>
                  <text:p text:style-name="table_al">Hieronder wordt tevens verstaan het verzamelen en registreren van gegevens en de behandelen van klachten (artikel 18.1 van de Omgevingswet).</text:p>
                </table:table-cell>
                <table:table-cell table:style-name="cell_frame_all" table:number-rows-spanned="1" table:number-columns-spanned="1">
                  <text:p text:style-name="table_al">Dit mandaat is overgenomen uit het voorgaande mandaatbesluit. Nieuw toegevoegd is de grondslag van de Omgevingswet. Voor de reikwijdte van het mandaat kan worden verwezen naar de toelichting bij mandaatnummer 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bevoegdheid tot het nemen van besluiten op grond van:</text:p>
                  <text:list text:style-name="id1-3-2-4-3-1-6-28-2-2">
                    <text:list-item text:style-override="id1-3-2-4-3-1-6-28-2-2-1">
                      <text:number>a)</text:number>
                      <text:p text:style-name="table_al">Titel 5.3 van de <text:span text:style-name="nadrukvet">Algemene wet bestuursrecht</text:span> juncto artikel 125 van de <text:span text:style-name="nadrukvet">Gemeentewet</text:span></text:p>
                    </text:list-item>
                    <text:list-item text:style-override="id1-3-2-4-3-1-6-28-2-2-2">
                      <text:number>b)</text:number>
                      <text:p text:style-name="table_al">De <text:span text:style-name="nadrukvet">Algemene wet bestuursrecht</text:span> juncto artikel 125 van de <text:span text:style-name="nadrukvet">Gemeentewet</text:span> op verzoeken van derden om handhavend op te treden</text:p>
                    </text:list-item>
                    <text:list-item text:style-override="id1-3-2-4-3-1-6-28-2-2-3">
                      <text:number>c)</text:number>
                      <text:p text:style-name="table_al">Afdeling 18.1 van de <text:span text:style-name="nadrukvet">Omgevingswet</text:span>.</text:p>
                    </text:list-item>
                  </text:list>
                </table:table-cell>
                <table:table-cell table:style-name="cell_frame_all" table:number-rows-spanned="1" table:number-columns-spanned="1">
                  <text:p text:style-name="table_al">Het opleggen van een last onder dwangsom en een last onder bestuursdwang geschiedt in afstemming met de gemeente.</text:p>
                  <text:p text:style-name="table_al"/>
                  <text:p text:style-name="table_al">Onder het mandaat valt ook het naar aanleiding van de kenbaar gemaakte zienswijze(n) afzien van bestuursrechtelijk handhavend optreden.</text:p>
                </table:table-cell>
                <table:table-cell table:style-name="cell_frame_all" table:number-rows-spanned="1" table:number-columns-spanned="1">
                  <text:p text:style-name="table_al">Dit betreft een technische omzetting van het voorgaande mandaat. De grondslag van de Omgevingswet is nieuw toegevoe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1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gemeente Hoeksche Waard voor de Omgevingsdienst Zuid-Holland Zuid 2023</meta:user-defined>
    <dc:language>nl</dc:language>
    <meta:user-defined meta:name="OVERHEIDop.locatietype/OVERHEIDop.gebiedsmarkering">Gemeente</meta:user-defined>
    <meta:user-defined meta:name="DC.title">Mandaatbesluit gemeente Hoeksche Waard voor de Omgevingsdienst Zuid-Holland Zuid 2023</meta:user-defined>
    <meta:user-defined meta:name="DCTERMS.W3CDTF/DCTERMS.available">2023-12-14</meta:user-defined>
    <meta:user-defined meta:name="DCTERMS.W3CDTF/OVERHEIDop.jaargang">2023</meta:user-defined>
    <meta:user-defined meta:name="OVERHEIDop.publicationIssue">533108</meta:user-defined>
    <meta:user-defined meta:name="OVERHEIDop.betreftRegeling">CVDR706747_1</meta:user-defined>
    <meta:user-defined meta:name="OVERHEIDop.GmbID/DC.identifier">gmb-2023-533108</meta:user-defined>
    <meta:user-defined meta:name="xs:date/OVERHEIDop.startdatum">2024-01-01</meta:user-defined>
    <meta:user-defined meta:name="OVERHEIDop.versieInformatie"/>
  </office:meta>
</office:document-meta>
</file>