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standplaats) industrieterrein Remm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4 tot en met vrijdag 8 december 2023 de volgende vergunningen c.q. ontheffingen zijn verleend:</text:p>
            <text:p text:style-name="common-al"/>
            <text:p text:style-name="tussenkopcur">5 december 2023</text:p>
            <text:p text:style-name="tussenkopcur">Standplaatsen – tijdelijk (b&amp;w)</text:p>
            <text:p text:style-name="common-al">-  Bevolkingsonderzoek Nederland = standplaats (mobiel onderzoekscentrum) ten behoeve van het bevolkingsonderzoek naar borstkanker bij vrouwen van 50 t/m 75 jaar, op de aangewezen vrije standplaats op het industrieterrein Remmerden in Rhenen, gedurende de periode van woensdag 17 januari t/m vrijdag 29 maart 2024 van 08.30 uur tot 17.45 uur (m.u.v. de zaterdagen &amp; zondagen)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3310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0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0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(tijdelijke standplaats) industrieterrein Remmerd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104</meta:user-defined>
    <meta:user-defined meta:name="OVERHEIDop.GmbID/DC.identifier">gmb-2023-533104</meta:user-defined>
    <meta:user-defined meta:name="OVERHEIDop.versieInformatie"/>
  </office:meta>
</office:document-meta>
</file>