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Leimuiderdijk 126, 1435 CZ, realiseren splitsing  huisnummers toekening van 2 bestaande appartementen binnen de bestaande woning, 04-12-2023, zaaknummer 039410246648, olonummer 82508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310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0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0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Leimuiderdijk 126, 1435 CZ, realiseren splitsing  huisnummers toekening van 2 bestaande appartementen binnen de bestaande woning, 04-12-2023, zaaknummer 039410246648, olonummer 8250891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101</meta:user-defined>
    <meta:user-defined meta:name="OVERHEIDop.GmbID/DC.identifier">gmb-2023-533101</meta:user-defined>
    <meta:user-defined meta:name="OVERHEIDop.versieInformatie"/>
  </office:meta>
</office:document-meta>
</file>