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7 december 2023 heeft de Omgevingsdienst Midden-Holland (ODMH) namens de gemeente Alphen aan den Rijn een melding ontvangen ter plaatse van de Steekterweg 208 - 210, 2407BK Alphen aan den Rijn.</text:p>
            <text:p text:style-name="common-al">Dit betreft: Mobiel breken bouw- en sloopafval</text:p>
            <text:p text:style-name="common-al">De werkzaamheden zullen plaatvinden in de periode van 2-01-2024 tot en met 02-04-2024, van 07.00 uur tot 19.00 uur gedurende vijf werkdagen. De melding is geregistreerd onder kenmerk 2023-00019254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309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9254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93</meta:user-defined>
    <meta:user-defined meta:name="OVERHEIDop.GmbID/DC.identifier">gmb-2023-533093</meta:user-defined>
    <meta:user-defined meta:name="OVERHEIDop.versieInformatie"/>
  </office:meta>
</office:document-meta>
</file>