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wijziging van de verordening onroerendezaakbelastingen Amstelve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94099</text:span>
          </text:p>
            <text:p text:style-name="al"/>
            <text:p text:style-name="al">De raad van de gemeente Amstelveen;</text:p>
            <text:p text:style-name="al">gelet op artikel 220 tot en met 220h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zaakbelastingen Amstelveen 2024 wordt als volgt gewijzigd:</text:p>
            <text:p text:style-name="al"/>
            <text:p text:style-name="al">
            <text:span text:style-name="nadrukvet">A.</text:span>
          </text:p>
            <text:p text:style-name="al">Artikel 5 letter a bij de gebruikersbelasting voor onroerende zaken die niet in hoofdzaak tot woning dienen</text:p>
            <text:p text:style-name="al">Was: 0,24806%;</text:p>
            <text:p text:style-name="al">Wordt: 0,24431%;</text:p>
            <text:p text:style-name="al"/>
            <text:p text:style-name="al">
            <text:span text:style-name="nadrukvet">B</text:span>
            <text:span text:style-name="nadrukvet">.</text:span>
          </text:p>
            <text:p text:style-name="al">Artikel 5 letter b bij de eigenarenbelasting </text:p>
            <text:p text:style-name="al">• voor onroerende zaken die in hoofdzaak tot woning dienen</text:p>
            <text:p text:style-name="al">Was: 0,0,6271%;</text:p>
            <text:p text:style-name="al">Wordt: 0,06333%;</text:p>
            <text:p text:style-name="al">• voor onroerende zaken die niet in hoofdzaak tot woning dienen woningen</text:p>
            <text:p text:style-name="al">Was: 0,30808%;</text:p>
            <text:p text:style-name="al">Wordt: 0,30342%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9 november 2023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0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OVERHEIDop.referentienummer">Z23-083730</meta:user-defined>
    <meta:user-defined meta:name="DCTERMS.alternative">Verordening onroerendezaakbelastingen Amstelveen 2024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verordening onroerendezaakbelastingen Amstelveen 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91</meta:user-defined>
    <meta:user-defined meta:name="OVERHEIDop.betreftRegeling">CVDR703610_2</meta:user-defined>
    <meta:user-defined meta:name="xs:date/OVERHEIDop.startdatum">2023-12-14</meta:user-defined>
    <meta:user-defined meta:name="OVERHEIDop.GmbID/DC.identifier">gmb-2023-533091</meta:user-defined>
    <meta:user-defined meta:name="OVERHEIDop.versieInformatie"/>
  </office:meta>
</office:document-meta>
</file>