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Munniksplaat 2B, 8754 HG Makkum, CLZ-0000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8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op De Munniksplaat 2B op 15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0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494</meta:user-defined>
    <meta:user-defined meta:name="DCTERMS.abstract">melding incidentele festiviteit voor kerstborrel op 15-12-2023</meta:user-defined>
    <dc:language>nl</dc:language>
    <meta:user-defined meta:name="OVERHEIDop.locatietype/OVERHEIDop.gebiedsmarkering">Punt</meta:user-defined>
    <meta:user-defined meta:name="DC.title">Incidentele festiviteit  De Munniksplaat 2B, 8754 HG Makkum, CLZ-0000349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88</meta:user-defined>
    <meta:user-defined meta:name="OVERHEIDop.GmbID/DC.identifier">gmb-2023-533088</meta:user-defined>
    <meta:user-defined meta:name="OVERHEIDop.versieInformatie"/>
  </office:meta>
</office:document-meta>
</file>