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verzamelgebouw met daarin 6 bedrijfsunits en inrichten terrein, op het perceel Punterweg 3 t/m 7D Zwolle, kadastraal bekend als Zwolle E 4876 [Zaaknummer 0193ESUITE25112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11292023</text:p>
            <text:p text:style-name="common-al">
            <text:span text:style-name="nadrukvet">Ingekomen:</text:span> 07-12-2023</text:p>
            <text:p text:style-name="common-al">
            <text:span text:style-name="nadrukvet">Locatie:</text:span> op het perceel Punterweg 3 t/m 7D Zwolle, kadastraal bekend als Zwolle E 4876</text:p>
            <text:p text:style-name="common-al">
            <text:span text:style-name="nadrukvet">Projectomschrijving:</text:span> het bouwen van een bedrijfsverzamelgebouw met daarin 6 bedrijfsunits en het inrichten van het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0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1292023</meta:user-defined>
    <meta:user-defined meta:name="DCTERMS.abstract">het bouwen van een bedrijfsverzamelgebouw met daarin 6 bedrijfsunits en het inrichten van het terrein</meta:user-defined>
    <dc:language>nl</dc:language>
    <meta:user-defined meta:name="OVERHEIDop.locatietype/OVERHEIDop.gebiedsmarkering">Punt</meta:user-defined>
    <meta:user-defined meta:name="DC.title">Aanvraag omgevingsvergunning, bouwen bedrijfsverzamelgebouw met daarin 6 bedrijfsunits en inrichten terrein, op het perceel Punterweg 3 t/m 7D Zwolle, kadastraal bekend als Zwolle E 4876 [Zaaknummer 0193ESUITE2511292023]</meta:user-defined>
    <meta:user-defined meta:name="DCTERMS.W3CDTF/DCTERMS.available">2023-12-13</meta:user-defined>
    <meta:user-defined meta:name="DCTERMS.W3CDTF/OVERHEIDop.jaargang">2023</meta:user-defined>
    <meta:user-defined meta:name="OVERHEIDop.publicationIssue">533082</meta:user-defined>
    <meta:user-defined meta:name="OVERHEIDop.GmbID/DC.identifier">gmb-2023-533082</meta:user-defined>
    <meta:user-defined meta:name="OVERHEIDop.versieInformatie"/>
  </office:meta>
</office:document-meta>
</file>