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plaatsen van een steiger ; 2e verlengingsaanvraag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3-000265</text:p>
            <text:p text:style-name="common-al">Omschrijving: plaatsen van een steiger ; 2e verlengingsaanvraag</text:p>
            <text:p text:style-name="common-al">Adres: Oranjestraat 1 5611JG Eindhoven</text:p>
            <text:p text:style-name="common-al">Soort aanvraag: Vergunning gebruik openbare ruimte (container, steiger, etc.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0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65</meta:user-defined>
    <meta:user-defined meta:name="DCTERMS.abstract">plaatsen van een steiger ; 2e verlengingsaanvraag</meta:user-defined>
    <dc:language>nl</dc:language>
    <meta:user-defined meta:name="OVERHEIDop.locatietype/OVERHEIDop.gebiedsmarkering">Punt</meta:user-defined>
    <meta:user-defined meta:name="DC.title">Verlenging termijn: plaatsen van een steiger ; 2e verlengingsaanvraag, Oranjestraat 1 5611JG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08</meta:user-defined>
    <meta:user-defined meta:name="OVERHEIDop.GmbID/DC.identifier">gmb-2023-53308</meta:user-defined>
    <meta:user-defined meta:name="OVERHEIDop.versieInformatie"/>
  </office:meta>
</office:document-meta>
</file>