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Bibliothee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5 december 2023</text:p>
            <text:p text:style-name="tussenkopcur">Tijdelijke reclame-uiting (b&amp;w)</text:p>
            <text:p text:style-name="common-al">- ESH Media = tijdelijke reclame-uitingen (driehoeksborden) gedurende de periode van 8 t/m 15 januari 2024 in de gemeente Rhenen t.b.v. het Informatiepunt digitale overheid van Bibliotheek Z-O-U-T uit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Bibliotheek Rhen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73</meta:user-defined>
    <meta:user-defined meta:name="OVERHEIDop.GmbID/DC.identifier">gmb-2023-533073</meta:user-defined>
    <meta:user-defined meta:name="OVERHEIDop.versieInformatie"/>
  </office:meta>
</office:document-meta>
</file>