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egasusstraat 36 te IJmuiden, legaliseren bouwen bijgebouw en tijdelijk gebruiken (15 jaar) voor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Pegasusstraat 36, legaliseren bouwen bijgebouw en tijdelijk gebruiken (15 jaar) voor mantelzorg (05/12/2023) 731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127-2023</meta:user-defined>
    <dc:language>nl</dc:language>
    <meta:user-defined meta:name="OVERHEIDop.locatietype/OVERHEIDop.gebiedsmarkering">Adres</meta:user-defined>
    <meta:user-defined meta:name="DC.title">Buiten behandeling gestelde aanvraag omgevingsvergunning Pegasusstraat 36 te IJmuiden, legaliseren bouwen bijgebouw en tijdelijk gebruiken (15 jaar) voor mantelzorg</meta:user-defined>
    <meta:user-defined meta:name="DCTERMS.W3CDTF/DCTERMS.available">2023-12-14</meta:user-defined>
    <meta:user-defined meta:name="DCTERMS.W3CDTF/OVERHEIDop.jaargang">2023</meta:user-defined>
    <meta:user-defined meta:name="OVERHEIDop.publicationIssue">533068</meta:user-defined>
    <meta:user-defined meta:name="OVERHEIDop.GmbID/DC.identifier">gmb-2023-533068</meta:user-defined>
    <meta:user-defined meta:name="OVERHEIDop.versieInformatie"/>
  </office:meta>
</office:document-meta>
</file>