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P Groot Egmond-Pier-Egmond Passage”, locatie: via de Reyndersweg en het Windsurfpad te Velsen-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Noord</text:span>
          </text:p>
            <text:p text:style-name="common-al">“GP Groot Egmond-Pier-Egmond Passage”, op 13 januari 2024, locatie: via de Reyndersweg en het Windsurfpad (07/12/2023) 7154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306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6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6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1542-2023</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GP Groot Egmond-Pier-Egmond Passage”, locatie: via de Reyndersweg en het Windsurfpad te Velsen-Noord</meta:user-defined>
    <meta:user-defined meta:name="DCTERMS.W3CDTF/DCTERMS.available">2023-12-14</meta:user-defined>
    <meta:user-defined meta:name="DCTERMS.W3CDTF/OVERHEIDop.jaargang">2023</meta:user-defined>
    <meta:user-defined meta:name="OVERHEIDop.publicationIssue">533064</meta:user-defined>
    <meta:user-defined meta:name="OVERHEIDop.GmbID/DC.identifier">gmb-2023-533064</meta:user-defined>
    <meta:user-defined meta:name="OVERHEIDop.versieInformatie"/>
  </office:meta>
</office:document-meta>
</file>