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hal, Industrieweg 1 en 3 te Smilde  (1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hal, Industrieweg 1 en 3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30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edrijfshal, Industrieweg 1 en 3 te Smilde  (11-12-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60</meta:user-defined>
    <meta:user-defined meta:name="OVERHEIDop.GmbID/DC.identifier">gmb-2023-533060</meta:user-defined>
    <meta:user-defined meta:name="OVERHEIDop.versieInformatie"/>
  </office:meta>
</office:document-meta>
</file>