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anaf Verlengde schrans 83 tot aan Jellingastraat 1 Leeuwarden, (11056249) aanleggen van Cai-kab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30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vergunning vanaf Verlengde schrans 83 tot aan Jellingastraat 1 Leeuwarden, (11056249) aanleggen van Cai-kabels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306</meta:user-defined>
    <meta:user-defined meta:name="OVERHEIDop.GmbID/DC.identifier">gmb-2023-53306</meta:user-defined>
    <meta:user-defined meta:name="OVERHEIDop.versieInformatie"/>
  </office:meta>
</office:document-meta>
</file>