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prunus op het perceel Sint Bonifaciusstraat 54, 3812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prunus op het perceel Sint Bonifaciusstraat 54, 3812 TG Amersfoort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een prunus op het perceel Sint Bonifaciusstraat 54, 3812 TG Amersfoort, met kenmerk CLZ-0000606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0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64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prunus op het perceel Sint Bonifaciusstraat 54, 3812 TG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58</meta:user-defined>
    <meta:user-defined meta:name="OVERHEIDop.GmbID/DC.identifier">gmb-2023-533058</meta:user-defined>
    <meta:user-defined meta:name="OVERHEIDop.versieInformatie"/>
  </office:meta>
</office:document-meta>
</file>